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J.N. Stuifbergenla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urgemeester J.N. Stuifbergenlaan  </text:p>
            <text:p text:style-name="common-al">Voor: het plaatsen van een lichtmastreclame  </text:p>
            <text:p text:style-name="common-al">Datum ontvangst: 21 sept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570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0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0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J.N. Stuifbergen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01</meta:user-defined>
    <meta:user-defined meta:name="OVERHEIDop.GmbID/DC.identifier">gmb-2018-205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meta:user-defined>
    <meta:user-defined meta:name="OVERHEIDop.woonplaats">Grootebroek</meta:user-defined>
    <meta:user-defined meta:name="OVERHEIDop.straatnaam">Burgemeester J.N. Stuifbergenlaan</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581 522814</meta:user-defined>
    <meta:user-defined meta:name="OVERHEIDop.versieInformatie"/>
  </office:meta>
</office:document-meta>
</file>