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en nabij Noorderweg Verleende omgevingsvergunning (reguliere procedure) Z2017-00016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Het kappen van negentien bomen op de locaties:</text:p>
            <text:p text:style-name="common-al">Noorderweg/Slochterhaven 15 zomereiken, Hoofdweg/Slochterhaven 3 treurwilgen, Hoofdweg/tunnelbak 1 den, 26 januar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, 9603 AE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57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chteren nabij Noorderweg Verleende omgevingsvergunning (reguliere procedure) Z2017-000164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570</meta:user-defined>
    <meta:user-defined meta:name="OVERHEIDop.GmbID/DC.identifier">gmb-2018-205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CE 5</meta:user-defined>
    <meta:user-defined meta:name="OVERHEIDop.woonplaats">Slochteren</meta:user-defined>
    <meta:user-defined meta:name="OVERHEIDop.straatnaam">De Kluf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305 581368</meta:user-defined>
    <meta:user-defined meta:name="OVERHEIDop.versieInformatie"/>
  </office:meta>
</office:document-meta>
</file>