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epmanstraat en omgevin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8 een aanvraag voor een omgevingsvergunning ontvangen. Dit betreft het uitvoeren van groot onderhoud voor de woningen ter plaatse van de Schaepmanstraat en omgeving in Gouda. De aanvraag is geregistreerd onder kenmerk 20182386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69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epmanstraat en omgevin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98</meta:user-defined>
    <meta:user-defined meta:name="OVERHEIDop.GmbID/DC.identifier">gmb-2018-20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M 56</meta:user-defined>
    <meta:user-defined meta:name="OVERHEID.PostcodeHuisnummer/OVERHEIDop.postcodeHuisnummer">2802TR 28</meta:user-defined>
    <meta:user-defined meta:name="OVERHEID.PostcodeHuisnummer/OVERHEIDop.postcodeHuisnummer">2802TP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15.91 446062.6</meta:user-defined>
    <meta:user-defined meta:name="OVERHEID.EPSG28992/DC.spatial">107783.3 446140.29</meta:user-defined>
    <meta:user-defined meta:name="OVERHEID.EPSG28992/DC.spatial">107756.12 446111.44</meta:user-defined>
    <meta:user-defined meta:name="OVERHEIDop.versieInformatie"/>
  </office:meta>
</office:document-meta>
</file>