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19: verleende omgevingsvergunning, realiseren doorgang appartement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Emmapark 19, 6701 CB realiseren doorgang appartementen, 2018W1937, verzonden 24-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9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9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19: verleende omgevingsvergunning, realiseren doorgang appartementen,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96</meta:user-defined>
    <meta:user-defined meta:name="OVERHEIDop.GmbID/DC.identifier">gmb-2018-20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B 19</meta:user-defined>
    <meta:user-defined meta:name="OVERHEIDop.woonplaats">Wageningen</meta:user-defined>
    <meta:user-defined meta:name="OVERHEIDop.straatnaam">Emma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9 441762</meta:user-defined>
    <meta:user-defined meta:name="OVERHEIDop.versieInformatie"/>
  </office:meta>
</office:document-meta>
</file>