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ingetrokken omgevingsvergunning, activiteit bouw - Handelen in strijd met regels RO, Bouw - Nieuwlandsweg 29 te H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mschrijving: vergroten van de woning en bijgebouw</text:p>
            <text:p text:style-name="al">Datum intrekking: 25 september 2018</text:p>
            <text:p text:style-name="al">Zaaknummer: 20050398</text:p>
            <text:p text:style-name="al"/>
            <text:p text:style-name="al">Tegen dit besluit kan door belanghebbenden binnen zes weken na de datum van verzending een gemotiveerd bezwaarschrift worden ingediend bij het college van burgemeester en wethouders, postbus 21, 9750 AA Haren Gn. </text:p>
            <text:p text:style-name="al"/>
            <text:p text:style-name="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0569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9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9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ingetrokken omgevingsvergunning, activiteit bouw - Handelen in strijd met regels RO, Bouw - Nieuwlandsweg 29 te 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91</meta:user-defined>
    <meta:user-defined meta:name="OVERHEIDop.GmbID/DC.identifier">gmb-2018-205691</meta:user-defined>
    <meta:user-defined meta:name="OVERHEID.TaxonomieBeleidsagenda/OVERHEID.category">Bestuur | Organisatie en beleid</meta:user-defined>
    <meta:user-defined meta:name="OVERHEID.Gemeente/DC.spatial">Haren</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OVERHEID.PostcodeHuisnummer/OVERHEIDop.postcodeHuisnummer">9751GH 29</meta:user-defined>
    <meta:user-defined meta:name="OVERHEIDop.woonplaats">Haren Gn</meta:user-defined>
    <meta:user-defined meta:name="OVERHEIDop.straatnaam">Nieuwlandsweg</meta:user-defined>
    <meta:user-defined meta:name="OVERHEIDgvop.Informatietype/DC.type">Overige besluiten van algemene strekking</meta:user-defined>
    <meta:user-defined meta:name="OVERHEID.Gemeente/DCTERMS.publisher">Haren</meta:user-defined>
    <meta:user-defined meta:name="OVERHEID.Gemeente/OVERHEID.authority">Haren</meta:user-defined>
    <meta:user-defined meta:name="OVERHEID.EPSG28992/DC.spatial">237096 576203</meta:user-defined>
    <meta:user-defined meta:name="OVERHEIDop.versieInformatie"/>
  </office:meta>
</office:document-meta>
</file>