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legatslui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18 een aanvraag voor een omgevingsvergunning ontvangen. Dit betreft het uitvoeren van onderhoud aan de Mallegatsluis ter plaatse van de Veerstal in Gouda. De aanvraag is geregistreerd onder kenmerk 2018231922.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69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llegatsluis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90</meta:user-defined>
    <meta:user-defined meta:name="OVERHEIDop.GmbID/DC.identifier">gmb-2018-20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36.41 446672.55</meta:user-defined>
    <meta:user-defined meta:name="OVERHEIDop.versieInformatie"/>
  </office:meta>
</office:document-meta>
</file>