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4-4; 21-4; 16-6, Nieuwkoop, Dorpsstraat 62 - 't Vliegend P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4 april, 21 april en 16 juni 2018, van 21.00 tot en met 01.30 uur de dag daaropvolgend, worden in eetcafé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4-4; 21-4; 16-6, Nieuwkoop, Dorpsstraat 62 - 't Vliegend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69</meta:user-defined>
    <meta:user-defined meta:name="OVERHEIDop.GmbID/DC.identifier">gmb-2018-20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2 462605</meta:user-defined>
    <meta:user-defined meta:name="OVERHEIDop.versieInformatie"/>
  </office:meta>
</office:document-meta>
</file>