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67 en 68, 9737 LW Groningen ─ uitbreiding woning 68 samenvoegen met 67 (09-01-2018, 201870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msterheerd 67 en 68, 9737 LW Groningen ─ uitbreiding woning 68 samenvoegen met 67 (09-01-2018, 201870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68</meta:user-defined>
    <meta:user-defined meta:name="OVERHEIDop.GmbID/DC.identifier">gmb-2018-2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W 67</meta:user-defined>
    <meta:user-defined meta:name="OVERHEIDop.woonplaats">Groningen</meta:user-defined>
    <meta:user-defined meta:name="OVERHEIDop.straatnaam">Holmster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32 584915</meta:user-defined>
    <meta:user-defined meta:name="OVERHEIDop.versieInformatie"/>
  </office:meta>
</office:document-meta>
</file>