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3-1-9">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58-1-9">
      <style:table-column-properties/>
    </style:style>
    <style:style style:family="table-column" style:parent-style-name="colspec" style:name="id1-3-2-4-58-1-10">
      <style:table-column-properties/>
    </style:style>
    <style:style style:family="table-column" style:parent-style-name="colspec" style:name="id1-3-2-4-58-1-11">
      <style:table-column-properties/>
    </style:style>
    <style:style style:family="table-column" style:parent-style-name="colspec" style:name="id1-3-2-4-58-1-12">
      <style:table-column-properties/>
    </style:style>
    <style:style style:family="table-column" style:parent-style-name="colspec" style:name="id1-3-2-4-58-1-13">
      <style:table-column-properties/>
    </style:style>
    <style:style style:family="table-column" style:parent-style-name="colspec" style:name="id1-3-2-4-58-1-14">
      <style:table-column-properties/>
    </style:style>
    <style:style style:family="table-column" style:parent-style-name="colspec" style:name="id1-3-2-4-58-1-15">
      <style:table-column-properties/>
    </style:style>
    <style:style style:family="table-column" style:parent-style-name="colspec" style:name="id1-3-2-4-58-1-16">
      <style:table-column-properties/>
    </style:style>
    <style:style style:family="table-column" style:parent-style-name="colspec" style:name="id1-3-2-4-58-1-17">
      <style:table-column-properties/>
    </style:style>
    <style:style style:family="table-column" style:parent-style-name="colspec" style:name="id1-3-2-4-58-1-18">
      <style:table-column-properties/>
    </style:style>
    <style:style style:family="table-column" style:parent-style-name="colspec" style:name="id1-3-2-4-58-1-19">
      <style:table-column-properties/>
    </style:style>
    <style:style style:family="table-column" style:parent-style-name="colspec" style:name="id1-3-2-4-58-1-20">
      <style:table-column-properties/>
    </style:style>
    <style:style style:family="table-column" style:parent-style-name="colspec" style:name="id1-3-2-4-58-1-21">
      <style:table-column-properties/>
    </style:style>
    <style:style style:family="table-column" style:parent-style-name="colspec" style:name="id1-3-2-4-58-1-22">
      <style:table-column-properties/>
    </style:style>
    <style:style style:family="table-column" style:parent-style-name="colspec" style:name="id1-3-2-4-58-1-23">
      <style:table-column-properties/>
    </style:style>
    <style:style style:family="table-column" style:parent-style-name="colspec" style:name="id1-3-2-4-58-1-24">
      <style:table-column-properties/>
    </style:style>
    <style:style style:family="table-column" style:parent-style-name="colspec" style:name="id1-3-2-4-58-1-25">
      <style:table-column-properties/>
    </style:style>
    <style:style style:family="table-column" style:parent-style-name="colspec" style:name="id1-3-2-4-58-1-26">
      <style:table-column-properties/>
    </style:style>
    <style:style style:family="table-column" style:parent-style-name="colspec" style:name="id1-3-2-4-58-1-27">
      <style:table-column-properties/>
    </style:style>
    <style:style style:family="table-column" style:parent-style-name="colspec" style:name="id1-3-2-4-58-1-28">
      <style:table-column-properties/>
    </style:style>
    <style:style style:family="table-column" style:parent-style-name="colspec" style:name="id1-3-2-4-58-1-29">
      <style:table-column-properties/>
    </style:style>
    <style:style style:family="table-column" style:parent-style-name="colspec" style:name="id1-3-2-4-58-1-30">
      <style:table-column-properties/>
    </style:style>
    <style:style style:family="table-column" style:parent-style-name="colspec" style:name="id1-3-2-4-58-1-31">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style:style style:family="table-column" style:parent-style-name="colspec" style:name="id1-3-2-4-62-1-10">
      <style:table-column-properties/>
    </style:style>
    <style:style style:family="table-column" style:parent-style-name="colspec" style:name="id1-3-2-4-62-1-11">
      <style:table-column-properties/>
    </style:style>
    <style:style style:family="table-column" style:parent-style-name="colspec" style:name="id1-3-2-4-62-1-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office:automatic-styles>
  <office:body>
    <office:text>
      <text:p text:style-name="new_page_staatscourant"/>
      <text:p text:style-name="single-kop-titel">Besluit van het college van Burgemeester en wethouders van de gemeente Tholen houdende regels omtrent registratie personen Regeling gegevensverstrekking basisregistratie personen Tholen 2014</text:p>
      <text:section text:name="regeling_id1-3-2" text:style-name="regeling">
        <text:section text:name="aanhef_id1-3-2-1" text:style-name="aanhef">
          <text:section text:name="preambule_id1-3-2-1-1" text:style-name="preambule">
            <text:p text:style-name="al"/>
            <text:p text:style-name="al">Burgemeester en wethouders van de gemeente Tholen</text:p>
            <text:p text:style-name="al"/>
            <text:p text:style-name="al">Gelet op de</text:p>
            <text:list text:style-name="id1-3-2-1-1-5">
              <text:list-item text:style-override="id1-3-2-1-1-5-1">
                <text:number>•</text:number>
                <text:p text:style-name="al">Artikelen 3.8 en 3.9 van de Wet basisregistratie personen</text:p>
              </text:list-item>
              <text:list-item text:style-override="id1-3-2-1-1-5-2">
                <text:number>•</text:number>
                <text:p text:style-name="al">Wet bescherming persoonsgegevens</text:p>
              </text:list-item>
              <text:list-item text:style-override="id1-3-2-1-1-5-3">
                <text:number>•</text:number>
                <text:p text:style-name="al">Gelet op artikel 156 Gemeentewet</text:p>
              </text:list-item>
              <text:list-item text:style-override="id1-3-2-1-1-5-4">
                <text:number>•</text:number>
                <text:p text:style-name="al">Verordening basisregistratie personen Tholen 2014</text:p>
              </text:list-item>
            </text:list>
            <text:p text:style-name="al"> </text:p>
            <text:p text:style-name="al">BESLUIT:</text:p>
            <text:p text:style-name="al"> </text:p>
            <text:p text:style-name="al">Vast te stellen de volgende:</text:p>
            <text:p text:style-name="al"> </text:p>
            <text:p text:style-name="al">Regeling gegevensverstrekking basisregistratie personen Tholen 201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Verstrekkingen aan een orgaan van de gemeente</text:span>
          </text:p>
            <text:list text:style-name="id1-3-2-2-1-3">
              <text:list-item text:style-override="id1-3-2-2-1-3-1">
                <text:number>1.</text:number>
                <text:p text:style-name="al">Met inachtneming van het besluit als bedoel in artikel 3.2 van de Wet basisregistratie personen, kunnen gegevens uit de basisregistratie aan organen van de gemeente Tholen worden verstrekt, voor zover deze organen deze nodig hebben voor de uitvoering van de hen opgedragen taken;</text:p>
              </text:list-item>
              <text:list-item text:style-override="id1-3-2-2-1-3-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3-3">
                <text:number>3.</text:number>
                <text:p text:style-name="al">De organen van de gemeente aan wie gegevens worden verstrekt, de categorie van personen die het betreft, de gegevensset en de wijze van verstrekken zijn vermeld in bijlage 1.</text:p>
              </text:list-item>
            </text:list>
            <text:p text:style-name="al"> </text:p>
            <text:p text:style-name="al">
            <text:span text:style-name="nadrukvet">Artikel 2: Verstrekkingen aan derden</text:span>
          </text:p>
            <text:list text:style-name="id1-3-2-2-1-6">
              <text:list-item text:style-override="id1-3-2-2-1-6-1">
                <text:number>1.</text:number>
                <text:p text:style-name="al">Met inachtneming van het bepaalde in artikel 3, kunnen over een ingeschrevene die ingezetene is van de gemeente Tholen en over een overledene die op het moment van overlijden ingezetene van de gemeente Tholen was, gegevens uit de  basisregistratie worden verstrekt aan derden die werkzaamheden uitvoeren met een gewichtig maatschappelijk belang voor de gemeente;</text:p>
              </text:list-item>
              <text:list-item text:style-override="id1-3-2-2-1-6-2">
                <text:number>2.</text:number>
                <text:p text:style-name="al">Over een ingezetene van de gemeente Tholen kunnen gegevens uit de basisregistratie worden verstrekt aan een derde, die voorafgaande schriftelijke toestemming heeft van de ingezetene wiens gegevens worden verstrekt;</text:p>
              </text:list-item>
              <text:list-item text:style-override="id1-3-2-2-1-6-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6-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p>
            <text:p text:style-name="al">
            <text:span text:style-name="nadrukvet">Artikel 3: Aanwijzing gewichtige maatschappelijke belang en categorieën derden </text:span>
          </text:p>
            <text:list text:style-name="id1-3-2-2-1-9">
              <text:list-item text:style-override="id1-3-2-2-1-9-1">
                <text:number>1.</text:number>
                <text:p text:style-name="al">Als werkzaamheden met een gewichtig maatschappelijke belangen worden aangewezen de werkzaamheden als genoemd in bijlage 2 van deze regeling;</text:p>
              </text:list-item>
              <text:list-item text:style-override="id1-3-2-2-1-9-2">
                <text:number>2.</text:number>
                <text:p text:style-name="al">Als categorieën van derden die de in lid 1 genoemde werkzaamheden uitvoeren, worden aangewezen de categorieën als genoemd in bijlage 2.</text:p>
              </text:list-item>
            </text:list>
            <text:p text:style-name="al"> </text:p>
            <text:p text:style-name="al">
            <text:span text:style-name="nadrukvet">Artikel 4 Inwerkingtreding en citeertitel</text:span>
          </text:p>
            <text:list text:style-name="id1-3-2-2-1-12">
              <text:list-item text:style-override="id1-3-2-2-1-12-1">
                <text:number>1.</text:number>
                <text:p text:style-name="al">Deze regeling treedt in werking met ingang van de dag na de dag van haar bekendmaking en werkt terug tot en met 6 januari 2014.</text:p>
              </text:list-item>
              <text:list-item text:style-override="id1-3-2-2-1-12-2">
                <text:number>2.</text:number>
                <text:p text:style-name="al">Deze regeling kan worden aangehaald als: Regeling gegevensverstrekking basisregistratie personen 2014 Tholen.</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in de vergadering van 23 september 2014</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achternaam">De burgemeester,</text:span>
          </text:span></text:p>
            <text:p><text:span text:style-name="ondertekening_naam">
            <text:span text:style-name="achternaam">De heer W. Nuis</text:spa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p><text:span text:style-name="functie"> De heer S. Nieuwkoop</text:span></text:p>
          </text:section>
          <text:section text:name="ondertekening_id1-3-2-3-9">
            <text:p><text:span text:style-name="functie"/></text:p>
            <text:p><text:span text:style-name="ondertekening_naam">
            <text:span text:style-name="voornaam"/>
            <text:span text:style-name="achternaam"/>
          </text:span></text:p>
            <text:p><text:span text:style-name="ondertekening_naam">
            <text:span text:style-name="achternaam"/>
          </text:span></text:p>
          </text:section>
          <text:section text:name="ondertekening_id1-3-2-3-10">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p text:style-name="al">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at van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Tholen.</text:p>
          <text:p text:style-name="al"/>
          <text:p text:style-name="al">Deze regeling voorziet daarnaast in de aanwijzing van door derden verrichte werkzaamheden met een gewichtig maatschappelijk belang voor de gemeente Tholen en van de categorieën van derden die dergelijke werkzaamheden verrichten ten behoeve waarvan gegevens uit de basisregistratie kunnen worden verstrekt. Daarmee voldoet de gemeente Tholen aan de vereisten zoals gesteld in de Wbrp.</text:p>
          <text:p text:style-name="al"/>
          <text:p text:style-name="al">De gemeenteraad heeft besloten de regeling van verstrekkingen aan derden en aan organen van de gemeente Tholen over te laten aan het college van burgemeester en wethouders. De regeling van de verstrekkingen aan derden heeft de raad gedelegeerd aan burgemeester en wethouders op grond van zijn bevoegdheid genoemd in artikel 156 Gemeentewet. </text:p>
          <text:p text:style-name="al"/>
          <text:p text:style-name="al">Begripsbepalingen</text:p>
          <text:p text:style-name="al">De begrippen uit de Wbrp die relevant zijn voor de inhoud van deze regeling, zijn integraal overgenomen van artikel 1 Wbrp. Het betreft de begrippen basisregistratie, ingeschrevene, ingezetene en derde. </text:p>
          <text:p text:style-name="al"/>
          <text:p text:style-name="al">Basisregistratie</text:p>
          <text:p text:style-name="al">Juridisch gezien is sprake van één basisregistratie personen, die vooralsnog bestaat uit centrale door het rijk beheerde en lokale door de gemeente Tholen beheerde voorzieningen. In de loop van de komende jaren zullen de lokale voorzieningen opgaan in één centrale voorziening. </text:p>
          <text:p text:style-name="al"/>
          <text:p text:style-name="al">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Tholen.</text:p>
          <text:p text:style-name="al"/>
          <text:p text:style-name="al">Derde</text:p>
          <text:p text:style-name="al">Een derde is elke natuurlijke persoon niet zijnde een overheidsorgaan of een ingeschrevene en elke rechtspersoon die niet krachtens publiekrecht is ingesteld, noch met enig openbaar gezag is bekleed.</text:p>
          <text:p text:style-name="al"/>
          <text:p text:style-name="al">Artikelsgewijze toelichting</text:p>
          <text:p text:style-name="al"/>
          <text:p text:style-name="al">Artikel 1. Verstrekking aan een orgaan van de gemeente</text:p>
          <text:p text:style-name="al">De minister van BZK verstrekt de gemeente voor de uitvoering van haar taken, gegevens van personen die wel in de BRP zijn ingeschreven, maar niet in de gemeente Tholen woonachtig zijn. Deze systematische verstrekking van gegevens aan de gemeente is gebaseerd op een autorisatiebesluit van de minister van BZK voor de gemeente Tholen op grond van artikel 3.2 Wbrp.</text:p>
          <text:p text:style-name="al"/>
          <text:p text:style-name="al">Zolang de Wbrp door de gemeente Tholen wordt uitgevoerd met behulp van de systemen die zij al gebruikte onder het regime van de wet GBA, is er met betrekking tot de eigen inwoners nog geen sprake van systematische verstrekking van persoonsgegevens door de minister van BZK. De gemeente Tholen beschikt immers nog over de persoonsgegevens van haar eigen inwoners. </text:p>
          <text:p text:style-name="al"/>
          <text:p text:style-name="al">Voor het gebruik van gegevens van personen die in de BRP zijn ingeschreven, maar niet in de gemeente Tholen woonachtig zijn, dient de gemeente Tholen het autorisatiebesluit van de minister van BZK in acht te nemen.</text:p>
          <text:p text:style-name="al"/>
          <text:p text:style-name="al">Artikel 2. Gegevensverstrekking aan derden </text:p>
          <text:p text:style-name="al">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Tholen. Die gegevens mogen worden verstrekt aan nader te bepalen categorieën derden die die werkzaamheden uitvoer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Artikel 4 Inwerkingtreding en citeertitel</text:p>
          <text:p text:style-name="al">De regeling gegevensverstrekking BRP Tholen 2014, waarmee deze regeling kan worden geciteerd, treedt inwerking op de dag na de dag van haar bekendmaking en werk terug tot en met 6 januari 2014. Gelet op de korte invoeringstermijn, is het noodzakelijk deze regeling met terugwerkende kracht vast te stellen. </text:p>
          <text:p text:style-name="al"/>
          <text:p text:style-name="al">
          <text:span text:style-name="nadrukvet">Deze bijlage tabel 1 behoort bij artikel 1 van de Regeling gegevensverstrekking basisregistratie personen Tholen 2014 en bevat een opgave van de organisatieonderdelen en de taken die deze uitvoeren waarvoor gegevens uit de BRP kunnen worden verstrekt. De kolommen 6 t/m 9 bevatten de wijze waarop gegevens kunnen worden verstrekt. De cijfers in kolom 6 verwijzen naar de gegevensprofielen (in tabel 2), de letters naar de profielen van de mutatieberichten in tabel 3.</text:span>
        </text:p>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column table:style-name="id1-3-2-4-53-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d hocvragen</text:span>
                  </text:p>
                </table:table-cell>
                <table:table-cell table:style-name="cell_frame_all" table:number-rows-spanned="1" table:number-columns-spanned="1">
                  <text:p text:style-name="table_al">
                    <text:span text:style-name="nadrukvet">Mutatieberichten</text:span>
                  </text:p>
                </table:table-cell>
                <table:table-cell table:style-name="cell_frame_all" table:number-rows-spanned="1" table:number-columns-spanned="1">
                  <text:p text:style-name="table_al">
                    <text:span text:style-name="nadrukvet">Selectieverstrekking</text:span>
                  </text:p>
                </table:table-cell>
                <table:table-cell table:style-name="cell_frame_all" table:number-rows-spanned="1" table:number-columns-spanned="1">
                  <text:p text:style-name="table_al">
                    <text:span text:style-name="nadrukvet">AA = Ad hoc verstrekking via mail/tel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Lijst van binnengemeentelijke afnemers met een raadpleegmogelijkheid</text:span>
                  </text:p>
                  <text:p text:style-name="table_al"/>
                </table:table-cell>
              </table:table-row>
              <table:table-row table:style-name="row">
                <table:table-cell table:style-name="cell_frame_all" table:number-rows-spanned="1" table:number-columns-spanned="1">
                  <text:p text:style-name="table_al">Sector Samenl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 Burgerzaken </text:p>
                </table:table-cell>
                <table:table-cell table:style-name="cell_frame_all" table:number-rows-spanned="1" table:number-columns-spanned="1">
                  <text:p text:style-name="table_al">Diverse taken op het gebied van Burgerzaken</text:p>
                </table:table-cell>
                <table:table-cell table:style-name="cell_frame_all" table:number-rows-spanned="1" table:number-columns-spanned="1">
                  <text:p text:style-name="table_al">Verwerken aangifte/aanvraag o.g.v.wet GBA/BRP</text:p>
                  <text:p text:style-name="table_al">Verwerken aanvraag reisdocument/rijbewijs</text:p>
                  <text:p text:style-name="table_al">Benoeming leden stembureaus: indeling en uitbetaling vergoeding</text:p>
                  <text:p text:style-name="table_al">Verwerken aanvraag optie/naturalisatie</text:p>
                  <text:p text:style-name="table_al">Verwerken aanvraag VOG</text:p>
                  <text:p text:style-name="table_al">Verwerken mutaties verblijfstitel</text:p>
                  <text:p text:style-name="table_al">Verwerken aangifte van overlijden en registratie in gravenadministratie</text:p>
                  <text:p text:style-name="table_al">Registratie en informeren van getroffenen bij rampen</text:p>
                </table:table-cell>
                <table:table-cell table:style-name="cell_frame_all" table:number-rows-spanned="1" table:number-columns-spanned="1">
                  <text:p text:style-name="table_al">Personen die een aangifte/aanvraag hebben ingediend of waarop een rechtsfeit betrekking heeft</text:p>
                  <text:p text:style-name="table_al">Kandidaatstembureauleden</text:p>
                </table:table-cell>
                <table:table-cell table:style-name="cell_frame_all" table:number-rows-spanned="1" table:number-columns-spanned="1">
                  <text:p text:style-name="table_al">Wet GBA, Kieswet, Besluit Burgerlijke Stand, Burgerlijk wetboek, Nationaliteitswetgeving, Wet op de lijkbezorging, Wet justitiële documentatie, Vreemdelingenwet, Paspoortwet en regelgeving rijbewijzen.</text:p>
                  <text:p text:style-name="table_al">Verordening lijkbezorgingsrechten</text:p>
                  <text:p text:style-name="table_al">Rampenbestrijding</text:p>
                  <text:p text:style-name="table_al">Gevonden voorwerpen</text:p>
                  <text:p text:style-name="table_al">  </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 Vergunningen</text:p>
                  <text:p text:style-name="table_al">  </text:p>
                </table:table-cell>
                <table:table-cell table:style-name="cell_frame_all" table:number-rows-spanned="1" table:number-columns-spanned="1">
                  <text:p text:style-name="table_al">Diverse taken op het gebied van de APV, drank en horeca,  wet op de lijkbezorging en lokale wetgeving</text:p>
                </table:table-cell>
                <table:table-cell table:style-name="cell_frame_all" table:number-rows-spanned="1" table:number-columns-spanned="1">
                  <text:p text:style-name="table_al">Afgifte vergunning voor een evenement of lokale activiteit</text:p>
                  <text:p text:style-name="table_al">Afgifte van een vergunning voor het plaatsen van een grafsteen</text:p>
                  <text:p text:style-name="table_al">In behandeling nemen en afhandelen van een aanvraag voor specifieke subsidies</text:p>
                </table:table-cell>
                <table:table-cell table:style-name="cell_frame_all" table:number-rows-spanned="1" table:number-columns-spanned="1">
                  <text:p text:style-name="table_al">Personen/instanties die een aanvraag hebben ingediend</text:p>
                </table:table-cell>
                <table:table-cell table:style-name="cell_frame_all" table:number-rows-spanned="1" table:number-columns-spanned="1">
                  <text:p text:style-name="table_al">Algemene Plaatselijke Verordening, Wet op de lijkbezorging en Verordening begraafplaatsen.</text:p>
                  <text:p text:style-name="table_al">Lokale wetgeving subsidies</text:p>
                  <text:p text:style-name="table_al">Winkeltijdenwet</text:p>
                  <text:p text:style-name="table_al">Drank en Horecawet</text:p>
                  <text:p text:style-name="table_al">Wet op de kansspelen</text:p>
                  <text:p text:style-name="table_al">  </text:p>
                </table:table-cell>
                <table:table-cell table:style-name="cell_frame_all" table:number-rows-spanned="1" table:number-columns-spanned="1">
                  <text:p text:style-name="table_al">4,5,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 WMO</text:p>
                </table:table-cell>
                <table:table-cell table:style-name="cell_frame_all" table:number-rows-spanned="1" table:number-columns-spanned="1">
                  <text:p text:style-name="table_al">Diverse taken op het gebied van WMO</text:p>
                  <text:p text:style-name="table_al">Het organiseren van het vervoer van een leerling met een beperking naar school</text:p>
                  <text:p text:style-name="table_al">In ontvangst nemen melding CJG</text:p>
                  <text:p text:style-name="table_al">In ontvangst nemen aanvraag gehandicaptenparkeerkaart</text:p>
                </table:table-cell>
                <table:table-cell table:style-name="cell_frame_all" table:number-rows-spanned="1" table:number-columns-spanned="1">
                  <text:p text:style-name="table_al">Verwerken aanvraag/melding van een persoon met beperkingen om hun deelname aan de maatschappij mogelijk te maken</text:p>
                  <text:p text:style-name="table_al">De aanvraag voor een vergoeding op basis van de wet Leerlingenvervoer afhandelen</text:p>
                  <text:p text:style-name="table_al">Uitvoeren loketfunctie CJG</text:p>
                  <text:p text:style-name="table_al">Afhandelen aanvraag gehandicaptenparkeerkaart</text:p>
                </table:table-cell>
                <table:table-cell table:style-name="cell_frame_all" table:number-rows-spanned="1" table:number-columns-spanned="1">
                  <text:p text:style-name="table_al">Personen die een melding/ aanvraag hebben ingediend</text:p>
                  <text:p text:style-name="table_al">Ouders/voogden/verzorgers van leerling die een aanvraag leerlingenvervoer heeft ingediend</text:p>
                  <text:p text:style-name="table_al">Personen die een melding hebben gedaan bij het CJG</text:p>
                  <text:p text:style-name="table_al">Aanvrager gehandicaptenparkeerkaart</text:p>
                </table:table-cell>
                <table:table-cell table:style-name="cell_frame_all" table:number-rows-spanned="1" table:number-columns-spanned="1">
                  <text:p text:style-name="table_al">Wet Maatschappelijke Ondersteuning </text:p>
                  <text:p text:style-name="table_al">Wet op het primair onderwijs</text:p>
                  <text:p text:style-name="table_al">Lokale wetgeving</text:p>
                  <text:p text:style-name="table_al">Jeugdwet</text:p>
                  <text:p text:style-name="table_al">gehandicaptenparkeerregeling</text:p>
                </table:table-cell>
                <table:table-cell table:style-name="cell_frame_all" table:number-rows-spanned="1" table:number-columns-spanned="1">
                  <text:p text:style-name="table_al">9,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Werk en inkomen</text:p>
                  <text:p text:style-name="table_al">  </text:p>
                </table:table-cell>
                <table:table-cell table:style-name="cell_frame_all" table:number-rows-spanned="1" table:number-columns-spanned="1">
                  <text:p text:style-name="table_al">Verrichten van diverse taken om personen in staat te stellen mee te doen in de samenleving en het bieden van een vangnet bij financiele problemen Uitkering Werk en Bijstand</text:p>
                </table:table-cell>
                <table:table-cell table:style-name="cell_frame_all" table:number-rows-spanned="1" table:number-columns-spanned="1">
                  <text:p text:style-name="table_al">Het bieden van ondersteuning aan personen zonder werk en/of het verstrekken van een minimuminkomen als vangnet</text:p>
                </table:table-cell>
                <table:table-cell table:style-name="cell_frame_all" table:number-rows-spanned="1" table:number-columns-spanned="1">
                  <text:p text:style-name="table_al">Personen met onvoldoende financiele middelen en/of personen die tegen of onder de armoedegrens leven</text:p>
                </table:table-cell>
                <table:table-cell table:style-name="cell_frame_all" table:number-rows-spanned="1" table:number-columns-spanned="1">
                  <text:p text:style-name="table_al">WWB, IAOW, IOAZ, Wet op de Schuldhulpverlening</text:p>
                  <text:p text:style-name="table_al">Lokale taak bijzondere bijstand</text:p>
                  <text:p text:style-name="table_al">Wet sociale werkvoorziening</text:p>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Welzijn en Onderwijs</text:p>
                  <text:p text:style-name="table_al">  </text:p>
                </table:table-cell>
                <table:table-cell table:style-name="cell_frame_all" table:number-rows-spanned="1" table:number-columns-spanned="1">
                  <text:p text:style-name="table_al">Diverse taken op het gebied van (lokale) wetgeving wat betreft leerplicht, subsidieverordening en specifiek beleid jongeren/ouderen </text:p>
                  <text:p text:style-name="table_al">Bijzondere opneming psychiatrische ziekenhuizen (BOPZ)</text:p>
                </table:table-cell>
                <table:table-cell table:style-name="cell_frame_all" table:number-rows-spanned="1" table:number-columns-spanned="1">
                  <text:p text:style-name="table_al">Zorg voor lokale ondersteuning op het gebied van welzijn voor diverse personen/organisaties/verenigingen in de gemeente Tholen</text:p>
                  <text:p text:style-name="table_al">Opname personen in een psychiatrisch ziekenhuis</text:p>
                </table:table-cell>
                <table:table-cell table:style-name="cell_frame_all" table:number-rows-spanned="1" table:number-columns-spanned="1">
                  <text:p text:style-name="table_al">Personen/organisaties die zich met een vraag of probleem op welzijnsgebied melden bij de gemeente</text:p>
                  <text:p text:style-name="table_al">Op te nemen personen</text:p>
                </table:table-cell>
                <table:table-cell table:style-name="cell_frame_all" table:number-rows-spanned="1" table:number-columns-spanned="1">
                  <text:p text:style-name="table_al">uitvoering van de leerplichtwet, leerlingenvervoer, uitvoering van de subsidieverordening </text:p>
                  <text:p text:style-name="table_al">wet BOPZ</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ctor Ondersteuni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Middelen </text:p>
                  <text:p text:style-name="table_al">  </text:p>
                </table:table-cell>
                <table:table-cell table:style-name="cell_frame_all" table:number-rows-spanned="1" table:number-columns-spanned="1">
                  <text:p text:style-name="table_al">Uitvoeren taak op het gebied van gemeentelijke belastingen, gemeentelijke legesverordening</text:p>
                  <text:p text:style-name="table_al">Waardering onroerende zaken</text:p>
                </table:table-cell>
                <table:table-cell table:style-name="cell_frame_all" table:number-rows-spanned="1" table:number-columns-spanned="1">
                  <text:p text:style-name="table_al">Het innen of ten laste leggen van een betalingsverplichting </text:p>
                </table:table-cell>
                <table:table-cell table:style-name="cell_frame_all" table:number-rows-spanned="1" table:number-columns-spanned="1">
                  <text:p text:style-name="table_al">Belastingplichtige</text:p>
                  <text:p text:style-name="table_al">Persoon die een aanvraag heeft ingediend waarbij op basis van de legesverordening een bedrag is verschuldigd</text:p>
                </table:table-cell>
                <table:table-cell table:style-name="cell_frame_all" table:number-rows-spanned="1" table:number-columns-spanned="1">
                  <text:p text:style-name="table_al">Art 216 Gemeentewet, Invorderingswet, Gemeentelijke WOZ verordening</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ctor Ruimt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Ruimtelijke Ordening </text:p>
                  <text:p text:style-name="table_al">  </text:p>
                </table:table-cell>
                <table:table-cell table:style-name="cell_frame_all" table:number-rows-spanned="1" table:number-columns-spanned="1">
                  <text:p text:style-name="table_al">Uitvoeren diverse taken op het gebied van ruimtelijke Ordening</text:p>
                </table:table-cell>
                <table:table-cell table:style-name="cell_frame_all" table:number-rows-spanned="1" table:number-columns-spanned="1">
                  <text:p text:style-name="table_al">Controle gegevens voor vaststellen nieuw beleid, uitvoeren van transacties of verwerken verzoeken op grond van huisvestingsbeleid</text:p>
                </table:table-cell>
                <table:table-cell table:style-name="cell_frame_all" table:number-rows-spanned="1" table:number-columns-spanned="1">
                  <text:p text:style-name="table_al">Aanvrager transactie of verklaring leegstandswet</text:p>
                </table:table-cell>
                <table:table-cell table:style-name="cell_frame_all" table:number-rows-spanned="1" table:number-columns-spanned="1">
                  <text:p text:style-name="table_al">Jachtwet, Pachtwet, Wet op de Ruimtelijke Ordening, en de voorbereiding voor transacties</text:p>
                  <text:p text:style-name="table_al">Huisvestingsbeleid. Omgevingswet.</text:p>
                  <text:p text:style-name="table_al">  </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Vergunningen en handhaving</text:p>
                  <text:p text:style-name="table_al">  </text:p>
                </table:table-cell>
                <table:table-cell table:style-name="cell_frame_all" table:number-rows-spanned="1" table:number-columns-spanned="1">
                  <text:p text:style-name="table_al">Uitvoeren diverse taken op het gebied van woningwet, wet milieubeheer zoals afhandelen aanvraag, controle en eventuele handhaving/opsporing strafbare feiten</text:p>
                </table:table-cell>
                <table:table-cell table:style-name="cell_frame_all" table:number-rows-spanned="1" table:number-columns-spanned="1">
                  <text:p text:style-name="table_al">Afhandelen aanvraag</text:p>
                  <text:p text:style-name="table_al">Controle handhaving landelijke en gemeentelijke wet en regelgeving</text:p>
                </table:table-cell>
                <table:table-cell table:style-name="cell_frame_all" table:number-rows-spanned="1" table:number-columns-spanned="1">
                  <text:p text:style-name="table_al">Aanvragers bouw en/of milieuvergunning</text:p>
                </table:table-cell>
                <table:table-cell table:style-name="cell_frame_all" table:number-rows-spanned="1" table:number-columns-spanned="1">
                  <text:p text:style-name="table_al">Wet milieubeheer, Wet verontreiniging Oppervlaktewater ,Woningwet en het BW</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openbare werken</text:p>
                  <text:p text:style-name="table_al">  </text:p>
                </table:table-cell>
                <table:table-cell table:style-name="cell_frame_all" table:number-rows-spanned="1" table:number-columns-spanned="1">
                  <text:p text:style-name="table_al">Uitvoeren diverse taken op het gebied van wegen, ruimtelijk beheer</text:p>
                </table:table-cell>
                <table:table-cell table:style-name="cell_frame_all" table:number-rows-spanned="1" table:number-columns-spanned="1">
                  <text:p text:style-name="table_al">Aanvraag invalidenparkeerplaats, aansluiting riool, verwerken klachten ruimtelijke omgeving</text:p>
                </table:table-cell>
                <table:table-cell table:style-name="cell_frame_all" table:number-rows-spanned="1" table:number-columns-spanned="1">
                  <text:p text:style-name="table_al">Aanvragers of personen die een melding doen</text:p>
                </table:table-cell>
                <table:table-cell table:style-name="cell_frame_all" table:number-rows-spanned="1" table:number-columns-spanned="1">
                  <text:p text:style-name="table_al">vergunningverlening en -ontheffingen en controle gegevens kada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ysteembeheer</text:p>
                  <text:p text:style-name="table_al">  </text:p>
                </table:table-cell>
                <table:table-cell table:style-name="cell_frame_all" table:number-rows-spanned="1" table:number-columns-spanned="1">
                  <text:p text:style-name="table_al">Controle juiste werking systemen</text:p>
                </table:table-cell>
                <table:table-cell table:style-name="cell_frame_all" table:number-rows-spanned="1" table:number-columns-spanned="1">
                  <text:p text:style-name="table_al">Na storing in samenwerking met applicatiebeheerder vaststellen of probleem is opgelost. Nagaan of systeem weer werkt</text:p>
                </table:table-cell>
                <table:table-cell table:style-name="cell_frame_all" table:number-rows-spanned="1" table:number-columns-spanned="1">
                  <text:p text:style-name="table_al">Geregistreerde personen GBA/BRP </text:p>
                </table:table-cell>
                <table:table-cell table:style-name="cell_frame_all" table:number-rows-spanned="1" table:number-columns-spanned="1">
                  <text:p text:style-name="table_al">Het waarborgen van een juiste werking van de computer, het netwerk en de applicatie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Concernzaken</text:p>
                  <text:p text:style-name="table_al">  </text:p>
                </table:table-cell>
                <table:table-cell table:style-name="cell_frame_all" table:number-rows-spanned="1" table:number-columns-spanned="1">
                  <text:p text:style-name="table_al">Opstellen en/ handhaven beleid APV, Drank en Horeca</text:p>
                </table:table-cell>
                <table:table-cell table:style-name="cell_frame_all" table:number-rows-spanned="1" table:number-columns-spanned="1">
                  <text:p text:style-name="table_al">Controle gegevens voor afhandeling bezwaar/beroep. </text:p>
                </table:table-cell>
                <table:table-cell table:style-name="cell_frame_all" table:number-rows-spanned="1" table:number-columns-spanned="1">
                  <text:p text:style-name="table_al">Inwoners gemeente </text:p>
                </table:table-cell>
                <table:table-cell table:style-name="cell_frame_all" table:number-rows-spanned="1" table:number-columns-spanned="1">
                  <text:p text:style-name="table_al">Algemene plaatselijke Verordening</text:p>
                  <text:p text:style-name="table_al">Drank en Horeca wet</text:p>
                  <text:p text:style-name="table_al">  </text:p>
                </table:table-cell>
                <table:table-cell table:style-name="cell_frame_all" table:number-rows-spanned="1" table:number-columns-spanned="1">
                  <text:p text:style-name="table_al">4,5,6,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Lijsten jubilea t.b.v.representatieve taken burgemeester en inzage ter controle</text:p>
                  <text:p text:style-name="table_al">  </text:p>
                </table:table-cell>
                <table:table-cell table:style-name="cell_frame_all" table:number-rows-spanned="1" table:number-columns-spanned="1">
                  <text:p text:style-name="table_al">Voorbereiding uitreiking Koninklijke Onderscheiding </text:p>
                  <text:p text:style-name="table_al">Voorbereiding huldiging jubilaris door brief of fysiek bezoek burgemeester</text:p>
                </table:table-cell>
                <table:table-cell table:style-name="cell_frame_all" table:number-rows-spanned="1" table:number-columns-spanned="1">
                  <text:p text:style-name="table_al">Personen die in aanmerking komen voor een Koninklijke onderscheiding</text:p>
                  <text:p text:style-name="table_al">Personen die aan jubilea criteria voldoen (leeftijd/huwelijk) </text:p>
                </table:table-cell>
                <table:table-cell table:style-name="cell_frame_all" table:number-rows-spanned="1" table:number-columns-spanned="1">
                  <text:p text:style-name="table_al">Toekennen van onderscheidingen en huwelijksjubilarissen. Wet 29/09/1815</text:p>
                  <text:p text:style-name="table_al">Instelling van de Orde van de Nederlandse Leeuw</text:p>
                  <text:p text:style-name="table_al">Wet 29/9/1815 instelling van de Orde van Oranje-Nassau en het Besluit van 10 mei 1995, nadere regels Orde van de Nederlandse Leeuw.</text:p>
                  <text:p text:style-name="table_al">Lokale taak</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Lijst van binnengemeentelijke afnemers waar systematisch gegevens aan worden verstrekt uit de GBA</text:span>
                  </text:p>
                  <text:p text:style-name="table_al"/>
                </table:table-cell>
              </table:table-row>
              <table:table-row table:style-name="row">
                <table:table-cell table:style-name="cell_frame_all" table:number-rows-spanned="1" table:number-columns-spanned="1">
                  <text:p text:style-name="table_al">Afdeling Publiekszaken </text:p>
                </table:table-cell>
                <table:table-cell table:style-name="cell_frame_all" table:number-rows-spanned="1" table:number-columns-spanned="1">
                  <text:p text:style-name="table_al">Diverse taken op het gebied van WMO</text:p>
                  <text:p text:style-name="table_al">Het organiseren van het vervoer van een leerling met een beperking naar school</text:p>
                  <text:p text:style-name="table_al">In ontvangst nemen melding CJG</text:p>
                  <text:p text:style-name="table_al">In ontvangst nemen aanvraag gehandicaptenparkeerkaart</text:p>
                </table:table-cell>
                <table:table-cell table:style-name="cell_frame_all" table:number-rows-spanned="1" table:number-columns-spanned="1">
                  <text:p text:style-name="table_al">Verwerken aanvraag/melding van een persoon met beperkingen om hun deelname aan de maatschappij mogelijk te maken</text:p>
                  <text:p text:style-name="table_al">De aanvraag voor een vergoeding op basis van de wet Leerlingenvervoer afhandelen</text:p>
                  <text:p text:style-name="table_al">Uitvoeren loketfunctie CJG</text:p>
                  <text:p text:style-name="table_al">Afhandelen aanvraag gehandicaptenparkeerkaart</text:p>
                </table:table-cell>
                <table:table-cell table:style-name="cell_frame_all" table:number-rows-spanned="1" table:number-columns-spanned="1">
                  <text:p text:style-name="table_al">Personen die een melding/ aanvraag hebben ingediend</text:p>
                  <text:p text:style-name="table_al">Ouders/voogden/verzorgers van leerling die een aanvraag leerlingenvervoer heeft ingediend</text:p>
                  <text:p text:style-name="table_al">Personen die een melding hebben gedaan bij het CJG</text:p>
                  <text:p text:style-name="table_al">Aanvrager gehandicaptenparkeerkaart</text:p>
                </table:table-cell>
                <table:table-cell table:style-name="cell_frame_all" table:number-rows-spanned="1" table:number-columns-spanned="1">
                  <text:p text:style-name="table_al">Wet Maatschappelijke Ondersteuning </text:p>
                  <text:p text:style-name="table_al">Wet op het primair onderwijs</text:p>
                  <text:p text:style-name="table_al">Lokale wetgeving</text:p>
                  <text:p text:style-name="table_al">Jeugdwet</text:p>
                  <text:p text:style-name="table_al">gehandicaptenparkeerregeling</text:p>
                </table:table-cell>
                <table:table-cell table:style-name="cell_frame_all" table:number-rows-spanned="1" table:number-columns-spanned="1">
                  <text:p text:style-name="table_al">9,11,1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secretariaat</text:p>
                  <text:p text:style-name="table_al">    </text:p>
                </table:table-cell>
                <table:table-cell table:style-name="cell_frame_all" table:number-rows-spanned="1" table:number-columns-spanned="1">
                  <text:p text:style-name="table_al">Lijsten jubilea t.b.v.representatieve taken burgemeester en inzage ter controle</text:p>
                  <text:p text:style-name="table_al">  </text:p>
                </table:table-cell>
                <table:table-cell table:style-name="cell_frame_all" table:number-rows-spanned="1" table:number-columns-spanned="1">
                  <text:p text:style-name="table_al">Voorbereiding uitreiking Koninklijke Onderscheiding </text:p>
                  <text:p text:style-name="table_al">Voorbereiding huldiging jubilaris door brief of fysiek bezoek burgemeester</text:p>
                </table:table-cell>
                <table:table-cell table:style-name="cell_frame_all" table:number-rows-spanned="1" table:number-columns-spanned="1">
                  <text:p text:style-name="table_al">Personen die in aanmerking komen voor een Koninklijke onderscheiding</text:p>
                  <text:p text:style-name="table_al">Personen die aan jubilea criteria voldoen (leeftijd/huwelijk) </text:p>
                </table:table-cell>
                <table:table-cell table:style-name="cell_frame_all" table:number-rows-spanned="1" table:number-columns-spanned="1">
                  <text:p text:style-name="table_al">Toekennen van onderscheidingen en huwelijksjubilarissen. Wet 29/09/1815</text:p>
                  <text:p text:style-name="table_al">Instelling van de Orde van de Nederlandse Leeuw</text:p>
                  <text:p text:style-name="table_al">Wet 29/9/1815 instelling van de Orde van Oranje-Nassau en het Besluit van 10 mei 1995, nadere regels Orde van de Nederlandse Leeuw.</text:p>
                  <text:p text:style-name="table_al">Lokale taak</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 Goes</text:p>
                  <text:p text:style-name="table_al">  </text:p>
                </table:table-cell>
                <table:table-cell table:style-name="cell_frame_all" table:number-rows-spanned="1" table:number-columns-spanned="1">
                  <text:p text:style-name="table_al">Uitvoering administratieve taken Leerplichtwet</text:p>
                </table:table-cell>
                <table:table-cell table:style-name="cell_frame_all" table:number-rows-spanned="1" table:number-columns-spanned="1">
                  <text:p text:style-name="table_al">Controle naleving leerplichtwet door ouders</text:p>
                </table:table-cell>
                <table:table-cell table:style-name="cell_frame_all" table:number-rows-spanned="1" table:number-columns-spanned="1">
                  <text:p text:style-name="table_al">Ouders, Voogden, verzorgers en/of leerlingen</text:p>
                </table:table-cell>
                <table:table-cell table:style-name="cell_frame_all" table:number-rows-spanned="1" table:number-columns-spanned="1">
                  <text:p text:style-name="table_al">Uitvoering van de administratieve taken in verband met de leerplichtwet 1969 en de wet van 6-12- 2001 betreffende de regionale meld- en coördinatie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Lijst van binnengemeentelijke afnemers waaraan, met het oog op het met elkaar in verband brengen van verwerkingen van persoonsgegevens, gegevens worden verstrekt.</text:span>
                  </text:p>
                  <text:p text:style-name="table_al"/>
                </table:table-cell>
              </table:table-row>
              <table:table-row table:style-name="row">
                <table:table-cell table:style-name="cell_frame_all" table:number-rows-spanned="1" table:number-columns-spanned="1">
                  <text:p text:style-name="table_al">Gegevensmakelaar</text:p>
                  <text:p text:style-name="table_al">  </text:p>
                </table:table-cell>
                <table:table-cell table:style-name="cell_frame_all" table:number-rows-spanned="1" table:number-columns-spanned="1">
                  <text:p text:style-name="table_al">Ondersteunen van diverse gemeentelijke taken</text:p>
                </table:table-cell>
                <table:table-cell table:style-name="cell_frame_all" table:number-rows-spanned="1" table:number-columns-spanned="1">
                  <text:p text:style-name="table_al">Verstrekken van benodigde informatie vanuit GBA/BRP aan vakapplicaties</text:p>
                </table:table-cell>
                <table:table-cell table:style-name="cell_frame_all" table:number-rows-spanned="1" table:number-columns-spanned="1">
                  <text:p text:style-name="table_al">Inwoners van de gemeente Tholen en personen in andere gemeenten die een relatie hebben met de gemeente</text:p>
                </table:table-cell>
                <table:table-cell table:style-name="cell_frame_all" table:number-rows-spanned="1" table:number-columns-spanned="1">
                  <text:p text:style-name="table_al">Het in verband brengen van de volgende gegevensverwerking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Werk en Inkomen via koppeling gegevensmakelaar</text:p>
                </table:table-cell>
                <table:table-cell table:style-name="cell_frame_all" table:number-rows-spanned="1" table:number-columns-spanned="1">
                  <text:p text:style-name="table_al">Verrichten van diverse taken om personen in staat te stellen mee te doen in de samenleving en het bieden van een vangnet bij financiele problemen Uitkering Werk en Bijstand</text:p>
                </table:table-cell>
                <table:table-cell table:style-name="cell_frame_all" table:number-rows-spanned="1" table:number-columns-spanned="1">
                  <text:p text:style-name="table_al">Het bieden van ondersteuning aan personen zonder werk en/of het verstrekken van een minimuminkomen als vangnet</text:p>
                </table:table-cell>
                <table:table-cell table:style-name="cell_frame_all" table:number-rows-spanned="1" table:number-columns-spanned="1">
                  <text:p text:style-name="table_al">Personen met onvoldoende financiele middelen en/of personen die tegen of onder de armoedegrens leven</text:p>
                </table:table-cell>
                <table:table-cell table:style-name="cell_frame_all" table:number-rows-spanned="1" table:number-columns-spanned="1">
                  <text:p text:style-name="table_al">WWB, IAOW, IOAZ, Wet op de Schuldhulpverlening</text:p>
                  <text:p text:style-name="table_al">Lokale taak bijzondere bijstand</text:p>
                  <text:p text:style-name="table_al">Wet sociale werkvoorziening</text:p>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Middelen, via Koppeling gegevensmakelaar</text:p>
                  <text:p text:style-name="table_al">  </text:p>
                </table:table-cell>
                <table:table-cell table:style-name="cell_frame_all" table:number-rows-spanned="1" table:number-columns-spanned="1">
                  <text:p text:style-name="table_al">Uitvoeren taak op het gebied van gemeentelijke belastingen, gemeentelijke legesverordening</text:p>
                  <text:p text:style-name="table_al">Waardering onroerende zaken</text:p>
                </table:table-cell>
                <table:table-cell table:style-name="cell_frame_all" table:number-rows-spanned="1" table:number-columns-spanned="1">
                  <text:p text:style-name="table_al">Het innen of ten laste leggen van een betalingsverplichting </text:p>
                </table:table-cell>
                <table:table-cell table:style-name="cell_frame_all" table:number-rows-spanned="1" table:number-columns-spanned="1">
                  <text:p text:style-name="table_al">Belastingplichtige</text:p>
                  <text:p text:style-name="table_al">Persoon die een aanvraag heeft ingediend waarbij op basis van de legesverordening een bedrag is verschuldigd</text:p>
                </table:table-cell>
                <table:table-cell table:style-name="cell_frame_all" table:number-rows-spanned="1" table:number-columns-spanned="1">
                  <text:p text:style-name="table_al">heffing en invordering van belastingen en controle van debiteuren en crediteuren en de uitvoering van de wet WOZ</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Welzijjn en onderwijs, via koppeling gegevensmakelaar</text:p>
                  <text:p text:style-name="table_al">  </text:p>
                </table:table-cell>
                <table:table-cell table:style-name="cell_frame_all" table:number-rows-spanned="1" table:number-columns-spanned="1">
                  <text:p text:style-name="table_al">Diverse taken op het gebied van (lokale) wetgeving wat betreft leerplicht, subsidieverordening en specifiek beleid jongeren/ouderen </text:p>
                  <text:p text:style-name="table_al">Bijzondere opneming psychiatrische ziekenhuizen (BOPZ)</text:p>
                </table:table-cell>
                <table:table-cell table:style-name="cell_frame_all" table:number-rows-spanned="1" table:number-columns-spanned="1">
                  <text:p text:style-name="table_al">Zorg voor lokale ondersteuning op het gebied van welzijn voor diverse personen/organisaties/verenigingen in de gemeente Tholen</text:p>
                  <text:p text:style-name="table_al">Opname personen in een psychiatrisch ziekenhuis</text:p>
                </table:table-cell>
                <table:table-cell table:style-name="cell_frame_all" table:number-rows-spanned="1" table:number-columns-spanned="1">
                  <text:p text:style-name="table_al">Personen/organisaties die zich met een vraag of probleem op welzijnsgebied melden bij de gemeente</text:p>
                  <text:p text:style-name="table_al">Op te nemen personen</text:p>
                </table:table-cell>
                <table:table-cell table:style-name="cell_frame_all" table:number-rows-spanned="1" table:number-columns-spanned="1">
                  <text:p text:style-name="table_al">uitvoering van de leerplichtwet, leerlingenvervoer, uitvoering van de subsidieverordening </text:p>
                  <text:p text:style-name="table_al">wet BOPZ</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Facilitaire Zaken (Corsa), via koppeling gegevensmakelaar</text:p>
                  <text:p text:style-name="table_al">  </text:p>
                </table:table-cell>
                <table:table-cell table:style-name="cell_frame_all" table:number-rows-spanned="1" table:number-columns-spanned="1">
                  <text:p text:style-name="table_al">Registratie van poststukken</text:p>
                </table:table-cell>
                <table:table-cell table:style-name="cell_frame_all" table:number-rows-spanned="1" table:number-columns-spanned="1">
                  <text:p text:style-name="table_al">Registratie van en uitgaande post</text:p>
                </table:table-cell>
                <table:table-cell table:style-name="cell_frame_all" table:number-rows-spanned="1" table:number-columns-spanned="1">
                  <text:p text:style-name="table_al">Persoon/instantie die een schriftelijk of digitaal een verzoek/vraag bij de gemeente Tholen indient</text:p>
                </table:table-cell>
                <table:table-cell table:style-name="cell_frame_all" table:number-rows-spanned="1" table:number-columns-spanned="1">
                  <text:p text:style-name="table_al">Ten behoeve van registratie poststukk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 , via koppeling gegevensmakelaar (Gravenadministratie)</text:p>
                  <text:p text:style-name="table_al">  </text:p>
                </table:table-cell>
                <table:table-cell table:style-name="cell_frame_all" table:number-rows-spanned="1" table:number-columns-spanned="1">
                  <text:p text:style-name="table_al">Verwerken aangifte van een begrafenis in de gravenadministratie</text:p>
                </table:table-cell>
                <table:table-cell table:style-name="cell_frame_all" table:number-rows-spanned="1" table:number-columns-spanned="1">
                  <text:p text:style-name="table_al">Registratie van de overledene en rechthebbende in de gravenadministratie en uitgift van diverse documenten</text:p>
                </table:table-cell>
                <table:table-cell table:style-name="cell_frame_all" table:number-rows-spanned="1" table:number-columns-spanned="1">
                  <text:p text:style-name="table_al">Overledene/rechthebbende </text:p>
                </table:table-cell>
                <table:table-cell table:style-name="cell_frame_all" table:number-rows-spanned="1" table:number-columns-spanned="1">
                  <text:p text:style-name="table_al">Ten behoeve van registratie overledenen/rechthebbenden</text:p>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Vergunningen en Handhaving, via koppeling gegevensmakelaar </text:p>
                  <text:p text:style-name="table_al">  </text:p>
                </table:table-cell>
                <table:table-cell table:style-name="cell_frame_all" table:number-rows-spanned="1" table:number-columns-spanned="1">
                  <text:p text:style-name="table_al">Verwerken aangifte omgevingsloket</text:p>
                </table:table-cell>
                <table:table-cell table:style-name="cell_frame_all" table:number-rows-spanned="1" table:number-columns-spanned="1">
                  <text:p text:style-name="table_al">Afhandelen aanvraag bouw- en/of mileuvergunning</text:p>
                </table:table-cell>
                <table:table-cell table:style-name="cell_frame_all" table:number-rows-spanned="1" table:number-columns-spanned="1">
                  <text:p text:style-name="table_al">Aanvrager bouw/ milieuvergunning</text:p>
                </table:table-cell>
                <table:table-cell table:style-name="cell_frame_all" table:number-rows-spanned="1" table:number-columns-spanned="1">
                  <text:p text:style-name="table_al">Registreren en handhaving verleende bouw- en/of milieuvergunningen</text:p>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kensysteem, via koppeling</text:p>
                  <text:p text:style-name="table_al">gegevensmakelaar</text:p>
                </table:table-cell>
                <table:table-cell table:style-name="cell_frame_all" table:number-rows-spanned="1" table:number-columns-spanned="1">
                  <text:p text:style-name="table_al">Registreren van zaken in het zaaksysteem</text:p>
                </table:table-cell>
                <table:table-cell table:style-name="cell_frame_all" table:number-rows-spanned="1" table:number-columns-spanned="1">
                  <text:p text:style-name="table_al">Door koppeling worden juiste gegevens persoon gekoppeld aan een zaak</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Registreren van zaken in het Zaaksyst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Lijst van vrije derden waaraan gegevens worden verstrekt</text:span>
                  </text:p>
                  <text:p text:style-name="table_al"/>
                </table:table-cell>
              </table:table-row>
              <table:table-row table:style-name="row">
                <table:table-cell table:style-name="cell_frame_all" table:number-rows-spanned="1" table:number-columns-spanned="1">
                  <text:p text:style-name="table_al">Bibliotheek </text:p>
                  <text:p text:style-name="table_al">(geen onderdeel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ijhouding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landse EU-over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uitvoering van de opgedragen taken met een Nederlands publiek belang. Advies toestemming burger vragen.</text:p>
                  <text:p text:style-name="table_al">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 (zeer beperkte verstrekkingsmogelijkheden)</text:p>
                  <text:p text:style-name="table_al">  </text:p>
                  <text:p text:style-name="table_al">Maximaal de gegevens genoemd in art. 100, lid 2 Wet GB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landse niet EU-overheden (met passend beschermingsniveau art 76 WBP) www.cbpweb.n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uitvoering van de opgedragen taken met een Nederlands publiek belang. Advies toestemming burger vragen.</text:p>
                  <text:p text:style-name="table_al">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 (zeer beperkte verstrekkingsmogelijkheden)</text:p>
                  <text:p text:style-name="table_al">  </text:p>
                  <text:p text:style-name="table_al">Maximaal de gegevens genoemd in art. 100, lid 2 Wet GB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landse rechtspersonen (voorbeeld instellingen voor sociale zorg en zek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uitvoering van de opgedragen taken met een Nederlands publiek belang.</text:p>
                  <text:p text:style-name="table_al">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 (zeer beperkte verstrekkingsmogelijkheden)</text:p>
                  <text:p text:style-name="table_al">  </text:p>
                  <text:p text:style-name="table_al">Maximaal de gegevens genoemd in art. 100, lid 2 Wet GB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ematoria, begraafplaatsen </text:p>
                  <text:p text:style-name="table_al">(niet-gemeent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ijhouding van registraties verband houdende met het begraven en cremeren.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ndsverwervende 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burgeringsburea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lingen/organisaties ten behoeve van:</text:p>
                  <text:p text:style-name="table_al">-Maatschappelijke dienstverlening</text:p>
                  <text:p text:style-name="table_al">-Algemene/geestelijke gezondheidszorg</text:p>
                  <text:p text:style-name="table_al">-Kinderopvang</text:p>
                  <text:p text:style-name="table_al">-Jeugdwelzijnswerk</text:p>
                  <text:p text:style-name="table_al">-Ouderenzorg</text:p>
                  <text:p text:style-name="table_al">-Gehandicaptenzorg</text:p>
                  <text:p text:style-name="table_al">-Werkvoorziening,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en </text:p>
                  <text:p text:style-name="table_al">(niet zijnde de SI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edietbank</text:p>
                  <text:p text:style-name="table_al">(privaatrechtelijk, bijvoorbeeld een stichting)</text:p>
                  <text:p text:style-name="table_al">  </text:p>
                  <text:p text:style-name="table_al">Inburgeringsbureaus (niet gemeent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 opgedragen taken.</text:p>
                  <text:p text:style-name="table_al">  </text:p>
                  <text:p text:style-name="table_al">Voor de aan deze organisatie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granten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lijke pers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af schriftelijke toestemming betrokkene (persoon/gezaghouder)</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nsioenfond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lijke afdelingen van politieke partij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lassering/verslaafden-zor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organisaties en</text:p>
                  <text:p text:style-name="table_al">-veren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uiszorgorganis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korganisatie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enigingen en stichtingen met maatschappelijk of filantropisch d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bouwverenigin-gen/woningcorpor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behoeve van de bijhouding van de huurdersadministratie en de woningtoewijzing</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z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uitoefenen van patiëntenzorg, het verlenen van medische zorg en het innen van rekeningen ivm die zorg</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Art. 100 Wet GBA</text:p>
                  <text:p text:style-name="table_al">  </text:p>
                  <text:p text:style-name="table_al">Maximaal de gegevens genoemd in art. 100, lid 2 Wet GB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Lijst van binnengemeentelijke afnemers die zijn aangewezen tevens mededeling te doen in verband met andere dan authentieke gegevens die aan hen verstrekt zijn. </text:span>
                  </text:p>
                  <text:p text:style-name="table_al"/>
                </table:table-cell>
              </table:table-row>
              <table:table-row table:style-name="row">
                <table:table-cell table:style-name="cell_frame_all" table:number-rows-spanned="1" table:number-columns-spanned="1">
                  <text:p text:style-name="table_al">Afdeling Vergunningen en handhaving</text:p>
                  <text:p text:style-name="table_al">  </text:p>
                </table:table-cell>
                <table:table-cell table:style-name="cell_frame_all" table:number-rows-spanned="1" table:number-columns-spanned="1">
                  <text:p text:style-name="table_al">Registreren van nieuwe straten en panden</text:p>
                </table:table-cell>
                <table:table-cell table:style-name="cell_frame_all" table:number-rows-spanned="1" table:number-columns-spanned="1">
                  <text:p text:style-name="table_al">Wijk en buurtcodes ten behoeve van opvoeren panden.</text:p>
                  <text:p text:style-name="table_al">  </text:p>
                </table:table-cell>
                <table:table-cell table:style-name="cell_frame_all" table:number-rows-spanned="1" table:number-columns-spanned="1">
                  <text:p text:style-name="table_al">Gemeentelijke Adressen</text:p>
                </table:table-cell>
                <table:table-cell table:style-name="cell_frame_all" table:number-rows-spanned="1" table:number-columns-spanned="1">
                  <text:p text:style-name="table_al">Lokale wet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Deze bijlage tabel 2 behoort bij artikel 1 van de Regeling gegevensverstrekking basisregistratie personen Tholen 2014 en bevat een overzicht van de gegevens die verstrekt kunnen worden voor de uitvoering van de taken zoals die genoemd zijn in tabel 1.</text:span>
        </text:p>
          <text:p text:style-name="al"/>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column table:style-name="id1-3-2-4-58-1-9"/>
              <table:table-column table:style-name="id1-3-2-4-58-1-10"/>
              <table:table-column table:style-name="id1-3-2-4-58-1-11"/>
              <table:table-column table:style-name="id1-3-2-4-58-1-12"/>
              <table:table-column table:style-name="id1-3-2-4-58-1-13"/>
              <table:table-column table:style-name="id1-3-2-4-58-1-14"/>
              <table:table-column table:style-name="id1-3-2-4-58-1-15"/>
              <table:table-column table:style-name="id1-3-2-4-58-1-16"/>
              <table:table-column table:style-name="id1-3-2-4-58-1-17"/>
              <table:table-column table:style-name="id1-3-2-4-58-1-18"/>
              <table:table-column table:style-name="id1-3-2-4-58-1-19"/>
              <table:table-column table:style-name="id1-3-2-4-58-1-20"/>
              <table:table-column table:style-name="id1-3-2-4-58-1-21"/>
              <table:table-column table:style-name="id1-3-2-4-58-1-22"/>
              <table:table-column table:style-name="id1-3-2-4-58-1-23"/>
              <table:table-column table:style-name="id1-3-2-4-58-1-24"/>
              <table:table-column table:style-name="id1-3-2-4-58-1-25"/>
              <table:table-column table:style-name="id1-3-2-4-58-1-26"/>
              <table:table-column table:style-name="id1-3-2-4-58-1-27"/>
              <table:table-column table:style-name="id1-3-2-4-58-1-28"/>
              <table:table-column table:style-name="id1-3-2-4-58-1-29"/>
              <table:table-column table:style-name="id1-3-2-4-58-1-30"/>
              <table:table-column table:style-name="id1-3-2-4-58-1-3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biteuren</text:span>
                  </text:p>
                </table:table-cell>
                <table:table-cell table:style-name="cell_frame_all" table:number-rows-spanned="1" table:number-columns-spanned="1">
                  <text:p text:style-name="table_al">
                    <text:span text:style-name="nadrukvet">Gem belastingen</text:span>
                  </text:p>
                </table:table-cell>
                <table:table-cell table:style-name="cell_frame_all" table:number-rows-spanned="1" table:number-columns-spanned="1">
                  <text:p text:style-name="table_al">
                    <text:span text:style-name="nadrukvet">Opsporingsambt</text:span>
                  </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ext:span text:style-name="nadrukvet">Drank- en horeca</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Omgevingsverg</text:span>
                  </text:p>
                </table:table-cell>
                <table:table-cell table:style-name="cell_frame_all" table:number-rows-spanned="1" table:number-columns-spanned="1">
                  <text:p text:style-name="table_al">
                    <text:span text:style-name="nadrukvet">APV verg/onth</text:span>. </text:p>
                </table:table-cell>
                <table:table-cell table:style-name="cell_frame_all" table:number-rows-spanned="1" table:number-columns-spanned="1">
                  <text:p text:style-name="table_al">
                    <text:span text:style-name="nadrukvet">Geh. P-kaart</text:span>
                  </text:p>
                </table:table-cell>
                <table:table-cell table:style-name="cell_frame_all" table:number-rows-spanned="1" table:number-columns-spanned="1">
                  <text:p text:style-name="table_al">
                    <text:span text:style-name="nadrukvet">Gevonden</text:span>
                  </text:p>
                  <text:p text:style-name="table_al">
                    <text:span text:style-name="nadrukvet">v</text:span>
                    <text:span text:style-name="nadrukvet">oorw </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Leerplciht</text:span>
                  </text:p>
                </table:table-cell>
                <table:table-cell table:style-name="cell_frame_all" table:number-rows-spanned="1" table:number-columns-spanned="1">
                  <text:p text:style-name="table_al">
                    <text:span text:style-name="nadrukvet">Uitk Werk en bijs</text:span>
                    <text:span text:style-name="nadrukvet">t</text:span>
                  </text:p>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CRIB</text:span>
                  </text:p>
                </table:table-cell>
                <table:table-cell table:style-name="cell_frame_all" table:number-rows-spanned="1" table:number-columns-spanned="1">
                  <text:p text:style-name="table_al">
                    <text:span text:style-name="nadrukvet">Bibo / best aanpak</text:span>
                  </text:p>
                </table:table-cell>
                <table:table-cell table:style-name="cell_frame_all" table:number-rows-spanned="1" table:number-columns-spanned="1">
                  <text:p text:style-name="table_al">
                    <text:span text:style-name="nadrukvet">Gem belasting WOZ</text:span>
                  </text:p>
                </table:table-cell>
              </table:table-row>
              <table:table-row table:style-name="row">
                <table:table-cell table:style-name="cell_frame_all" table:number-rows-spanned="1" table:number-columns-spanned="1">
                  <text:p text:style-name="table_al">
                    <text:span text:style-name="nadrukvet">
                      <text:span text:style-name="nadrukcur">Categorie gegevens</text:span>
                    </text:span>
                  </text:p>
                </table:table-cell>
                <table:table-cell table:style-name="cell_frame_all" table:number-rows-spanned="1" table:number-columns-spanned="1">
                  <text:p text:style-name="table_al">
                    <text:span text:style-name="nadrukvet">
                      <text:span text:style-name="nadrukcur">Gege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urgerlijke staat</text:p>
                </table:table-cell>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 -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 naam 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am 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oud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 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datum 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plaats 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huwelijk/G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land of -gebied 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huwelijk of geregistreerd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huwelijk of gereg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sontbinding of ontbinding geregistreerd partnerschap en reden daarvan, dan wel nietigverklaring huwelijk of gereg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ontbinding / nietigverklaring huwelijk of gereg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ontbinding/ nietigverklaring huwelijk of geregistreerd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 -gebied echtgenoot/geregistreerd partner of eerdere echtgenoten /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gebied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curatele</text:p>
                </table:table-cell>
                <table:table-cell table:style-name="cell_frame_all" table:number-rows-spanned="1" table:number-columns-spanned="1">
                  <text:p text:style-name="table_al">Curate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curate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 curate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het gezag dat over de minderjarige wordt uitgeoefend</text:p>
                </table:table-cell>
                <table:table-cell table:style-name="cell_frame_all" table:number-rows-spanned="1" table:number-columns-spanned="1">
                  <text:p text:style-name="table_al">Gezag door 1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ag door 2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ag door een der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f 2 derden, dan wel tijdelijke of voorlopige voogd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voornamen, adellijke titel of predicaat en het BSN van de ouder of ouders die gezag uit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nationaliteit</text:p>
                </table:table-cell>
                <table:table-cell table:style-name="cell_frame_all"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tekening dat de betrokkene op grond van de Wet betreffende de positie van Molukkers als Nederlander behandeld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in verband met het verblijfsrecht van de vreemdeling</text:p>
                </table:table-cell>
                <table:table-cell table:style-name="cell_frame_all" table:number-rows-spanned="1" table:number-columns-spanned="1">
                  <text:p text:style-name="table_al">De aantekening in verband met het verblijf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verblijf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verblijf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mededeling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ijhoudingsgemeente en het adres in die gemeente alsmede over het verblijf in Nederland en het vertrek uit Nederland</text:p>
                </table:table-cell>
                <table:table-cell table:style-name="cell_frame_all" table:number-rows-spanned="1" table:number-columns-spanned="1">
                  <text:p text:style-name="table_al">bijhoudings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adreshouding i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unctie van het ad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atnaam en zo nodig deel van een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tter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voeg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katiebeschrijving en zo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verblijf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rig land of gebied va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 land of gebied va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rste adres van verblijf in het volgend land of gebied va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text:p>
                </table:table-cell>
                <table:table-cell table:style-name="cell_frame_all" table:number-rows-spanned="1" table:number-columns-spanned="1">
                  <text:p text:style-name="table_al">Indicatie Gehei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burgerservicenummer van de ingeschrevene</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an kracht worden BS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BS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cell_frame_all" table:number-rows-spanned="1" table:number-columns-spanned="1">
                  <text:p text:style-name="table_al">BSN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chtgenoot/geregistreerd 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erdere echtgeno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erdere geregistreerde 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a van kracht worden BS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a beëindiging BS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cell_frame_all" table:number-rows-spanned="1" table:number-columns-spanned="1">
                  <text:p text:style-name="table_al">eigen geslachtsnaam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vooraf aan de eigen geslachtsnaam (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volgend op de eigen geslachtsnaam (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van het gegeven over het naams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van het gegeven over het naams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die noodzakelijk zijn in verband met de uitvoering van de Kieswet</text:p>
                </table:table-cell>
                <table:table-cell table:style-name="cell_frame_all" table:number-rows-spanned="1" table:number-columns-spanned="1">
                  <text:p text:style-name="table_al">Aanduiding omtrent het Europees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erzoek of mededeling Europees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datum uitsluiting Europees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omtrent de uitsluiting van het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datum uitsluiting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die noodzakelijk zijn in verband met de uitvoering van de Paspoortwet</text:p>
                </table:table-cell>
                <table:table-cell table:style-name="cell_frame_all" table:number-rows-spanned="1" table:number-columns-spanned="1">
                  <text:p text:style-name="table_al">Soort Nederlands reisdoc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umentnr Neder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an verstrekking Neder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utoriteit die het Nederlands reisdocument heeft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einde geldigheidsduur Neder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houding/vermissing Neder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inhouding/vermissing Neder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ignalering mbt verstrekking of inhouding Neder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Deze bijlage tabel 3 behoort bij artikel 1 van de Regeling gegevensverstrekking basisregistratie personen Tholen 2014 en bevat een overzicht van de mutaties die verstrekt kunnen worden voor de uitvoering van de taken zoals die genoemd zijn in tabel 1.</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column table:style-name="id1-3-2-4-62-1-10"/>
              <table:table-column table:style-name="id1-3-2-4-62-1-11"/>
              <table:table-column table:style-name="id1-3-2-4-62-1-12"/>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richten</text:span>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ia gegevensmagazijn</text:span>
                  </text:p>
                </table:table-cell>
              </table:table-row>
              <table:table-row table:style-name="row">
                <table:table-cell table:style-name="cell_frame_all" table:number-rows-spanned="1" table:number-columns-spanned="1">
                  <text:p text:style-name="table_al">
                    <text:span text:style-name="nadrukvet">Mutatiesoorten</text:span>
                  </text:p>
                </table:table-cell>
                <table:table-cell table:style-name="cell_frame_all" table:number-rows-spanned="1" table:number-columns-spanned="1">
                  <text:p text:style-name="table_al">
                    <text:span text:style-name="nadrukvet">\alle t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nam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numm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m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volginschrijv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volguitschrijv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welijksluit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welijksontbind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ontbind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luit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lijsftite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lijden partn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ijlage 2 behorend bij artikel 3 regeling gegevensverstrekking basisregistratie personen Tholen 2014</text:p>
          <text:p text:style-name="al">(Verstrekking blijft achterwege indien de betrokkene op grond van en met inachtneming van artikel 3.21 Wbrp verzocht heeft om geheimhouding).</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Gewichtig maatschappelijk belang BRP</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7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registratie personen Regeling gegevensverstrekking basisregistratie personen Thol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79</meta:user-defined>
    <meta:user-defined meta:name="OVERHEIDop.GmbID/DC.identifier">gmb-2018-205679</meta:user-defined>
    <meta:user-defined meta:name="OVERHEID.TaxonomieBeleidsagenda/OVERHEID.category">Recht | Organisatie en beleid</meta:user-defined>
    <meta:user-defined meta:name="OVERHEID.Gemeente/DC.spatial">Thol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DC.source">;http://decentrale.regelgeving.overheid.nl/cvdr/xhtmloutput/Actueel/Tholen/CVDR395522.html</meta:user-defined>
    <meta:user-defined meta:name="DCTERMS.alternative">Regeling gegevensverstrekking basisregistratie personen 2014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9-28</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12865_1</meta:user-defined>
    <meta:user-defined meta:name="OVERHEIDop.versieInformatie"/>
  </office:meta>
</office:document-meta>
</file>