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Nieuwe Kortenoord fase 2 B en 3: nieuwe aanvraag, o.a. dempen van watergangen en aanbrengen duiker,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Voorburglaan-Nieuwe Kortenoord fase 2 B en 3,  o.a. dempen van watergangen en aanbrengen duiker, 2018W2267, ontvangen op 24-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67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7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7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urglaan-Nieuwe Kortenoord fase 2 B en 3: nieuwe aanvraag, o.a. dempen van watergangen en aanbrengen duiker, reguliere procedure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77</meta:user-defined>
    <meta:user-defined meta:name="OVERHEIDop.GmbID/DC.identifier">gmb-2018-205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S</meta:user-defined>
    <meta:user-defined meta:name="OVERHEIDop.woonplaats">Wageningen</meta:user-defined>
    <meta:user-defined meta:name="OVERHEIDop.straatnaam">Voorbu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25 442504</meta:user-defined>
    <meta:user-defined meta:name="OVERHEIDop.versieInformatie"/>
  </office:meta>
</office:document-meta>
</file>