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31</text:span>
          </text:p>
            <text:p text:style-name="common-al">Gemeente Aalsmeer heeft op 24 september 2018 een aanvraag omgevingsvergunning ontvangen voor het herontwikkelen van de achterzijde van het pand (Gedempte Sloot) tot 8 appartementen met parkeergarage. De locatie is Zijdstraat 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67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7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ijdstraat 7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76</meta:user-defined>
    <meta:user-defined meta:name="OVERHEIDop.GmbID/DC.identifier">gmb-2018-20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4.89 475668.62</meta:user-defined>
    <meta:user-defined meta:name="OVERHEIDop.versieInformatie"/>
  </office:meta>
</office:document-meta>
</file>