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Terrasvergunning, Rijna Lounge, Rijnkade 8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Terrasvergunning</text:p>
            <text:p text:style-name="common-al">Voor: Rijna Lounge</text:p>
            <text:p text:style-name="common-al">Betreft: uitbreiding aantal m2</text:p>
            <text:p text:style-name="common-al">Locatie: Rijnkade 89</text:p>
            <text:p text:style-name="common-al">Dossiernummer: 295183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5674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674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674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Terrasvergunning, Rijna Lounge, Rijnkade 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674</meta:user-defined>
    <meta:user-defined meta:name="OVERHEIDop.GmbID/DC.identifier">gmb-2018-20567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HD 89</meta:user-defined>
    <meta:user-defined meta:name="OVERHEIDop.woonplaats">Arnhem</meta:user-defined>
    <meta:user-defined meta:name="OVERHEIDop.straatnaam">Rijnkade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90 443283</meta:user-defined>
    <meta:user-defined meta:name="OVERHEIDop.versieInformatie"/>
  </office:meta>
</office:document-meta>
</file>