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erordening van de gemeenteraad van de gemeente Tholen houdende regels omtrent registratie personen Verordening basisregistratie personen van de gemeente Tholen</text:p>
      <text:section text:name="regeling_id1-3-2" text:style-name="regeling">
        <text:section text:name="aanhef_id1-3-2-1" text:style-name="aanhef">
          <text:section text:name="preambule_id1-3-2-1-1" text:style-name="preambule">
            <text:p text:style-name="al"/>
            <text:p text:style-name="al">De raad van de gemeente Tholen;</text:p>
            <text:p text:style-name="al"/>
            <text:p text:style-name="al">gelezen het voorstel van het college van burgemeester en wethouders d.d. 18 september 2014;</text:p>
            <text:p text:style-name="al">Gelet op de:</text:p>
            <text:list text:style-name="id1-3-2-1-1-6">
              <text:list-item text:style-override="id1-3-2-1-1-6-1">
                <text:number>•</text:number>
                <text:p text:style-name="al">Artikelen 8 en 9 Wet basisregistratie personen</text:p>
              </text:list-item>
              <text:list-item text:style-override="id1-3-2-1-1-6-2">
                <text:number>•</text:number>
                <text:p text:style-name="al">Wet bescherming persoonsgegevens</text:p>
              </text:list-item>
            </text:list>
            <text:p text:style-name="al">  </text:p>
            <text:p text:style-name="al">b e s l u i t :</text:p>
            <text:p text:style-name="al">  </text:p>
            <text:p text:style-name="al">Vast te stellen:  de Verordening basisregistratie personen van de gemeente Tho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Verstrekkingen aan een orgaan van de gemeente</text:span>
          </text:p>
            <text:p text:style-name="al">Het college van burgemeester en wethouders geeft, met inachtneming van het besluit als bedoel in artikel 3.2 van de Wet basisregistratie personen voor de gemeente Tholen nadere invulling aan de verstrekking van gegevens uit de basisregistratie aan organen van de gemeente Tholen; </text:p>
            <text:p text:style-name="al"/>
            <text:p text:style-name="al">
            <text:span text:style-name="nadrukvet">Artikel 2: Verstrekkingen aan derden</text:span>
          </text:p>
            <text:list text:style-name="id1-3-2-2-1-7">
              <text:list-item text:style-override="id1-3-2-2-1-7-1">
                <text:number>1.</text:number>
                <text:p text:style-name="al">Het college van burgemeester en wethouders kan op verzoek van een derde, met inachtneming van het bepaalde in artikel 3, over een ingeschrevene die ingezetene is van de gemeente Tholen en over een overledene die op het moment van overlijden ingezetene van de gemeente Tholen was, gegevens uit de basisregistratie verstrekken aan derden die werkzaamheden verrichten met een gewichtig maatschappelijk belang voor de gemeente;</text:p>
              </text:list-item>
              <text:list-item text:style-override="id1-3-2-2-1-7-2">
                <text:number>2.</text:number>
                <text:p text:style-name="al">Het college van burgemeester en wethouders kan over een ingezetene van de gemeente Tholen gegevens uit de basisregistratie verstrekken aan een derde, die voorafgaande schriftelijke toestemming heeft van de ingezetene wiens gegevens worden verstrekt;</text:p>
              </text:list-item>
              <text:list-item text:style-override="id1-3-2-2-1-7-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7-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p>
            <text:p text:style-name="al">
            <text:span text:style-name="nadrukvet">Artikel 3: Aanwijzing gewichtige maatschappelijke belangen en categorieën derden </text:span>
          </text:p>
            <text:list text:style-name="id1-3-2-2-1-10">
              <text:list-item text:style-override="id1-3-2-2-1-10-1">
                <text:number>1.</text:number>
                <text:p text:style-name="al">Als werkzaamheden met een gewichtig maatschappelijke belang worden aangewezen de werkzaamheden als genoemd in bijlage 1 van deze Verordening;</text:p>
              </text:list-item>
              <text:list-item text:style-override="id1-3-2-2-1-10-2">
                <text:number>2.</text:number>
                <text:p text:style-name="al">Als categorieën van derden die de in lid 1 genoemde werkzaamheden uitvoeren, worden aangewezen de categorieën als genoemd in bijlage 1 van deze Verordening.</text:p>
              </text:list-item>
            </text:list>
            <text:p text:style-name="al">  </text:p>
            <text:p text:style-name="al">
            <text:span text:style-name="nadrukvet">Artikel 4 Inwerkingtreding en citeertitel</text:span>
          </text:p>
            <text:list text:style-name="id1-3-2-2-1-13">
              <text:list-item text:style-override="id1-3-2-2-1-13-1">
                <text:number>1.</text:number>
                <text:p text:style-name="al">Deze Verordening treedt in werking met ingang van 6 januari 2014.</text:p>
              </text:list-item>
              <text:list-item text:style-override="id1-3-2-2-1-13-2">
                <text:number>2.</text:number>
                <text:p text:style-name="al">Deze Verordening kan worden aangehaald als: Verordening basisregistratie personen van de gemeente Tholen (Verordening BRP 2014).</text:p>
              </text:list-item>
            </text:list>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door de raad van de gemeente Tholen in zijn openbare vergadering van 18 september 2014</text:span>
          </text:span></text:p>
          </text:section>
          <text:section text:name="ondertekening_id1-3-2-3-3">
            <text:p><text:span text:style-name="ondertekening_naam">
            <text:span text:style-name="achternaam"/>
          </text:span></text:p>
            <text:p><text:span text:style-name="functie"/></text:p>
            <text:p><text:span text:style-name="deze"/></text:p>
            <text:p><text:span text:style-name="organisatie">W. Nuis, voorzitt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r. W.C. Antes, griffier</text:span></text:p>
          </text:section>
          <text:section text:name="ondertekening_id1-3-2-3-7">
            <text:p><text:span text:style-name="functie"/></text:p>
            <text:p><text:span text:style-name="organisatie"/></text:p>
          </text:section>
        </text:section>
        <text:section text:name="bijlage_id1-3-2-4" text:style-name="bijlage">
          <text:p text:style-name="bijlage_top"/>
          <text:p text:style-name="hoofdstuk_kop"><text:span text:style-name="label"/> <text:span text:style-name="nr"/> 
            <text:span text:style-name="nadrukvet">Algemene toelichting</text:span>
          </text:p>
          <text:p text:style-name="al"/>
          <text:p text:style-name="al">Motivering van het conceptbesluit</text:p>
          <text:p text:style-name="al">De wetgever heeft met ingang van 6 januari 2014 het wettelijk kader voor de GBA door de Wet basisregistratie personen (Wbrp) vervangen. Het bestaande gemeentelijk kader voor de GBA-systemen moet aangepast moet worden aan de nieuwe wet.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Tholen.</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Tholen aan de vereisten zoals gesteld in de Wbrp.</text:p>
          <text:p text:style-name="al"/>
          <text:p text:style-name="al">Wettelijke bepalingen:</text:p>
          <text:p text:style-name="al">De begrippen uit de Wbrp die relevant zijn voor de inhoud van deze Verordening, zijn integraal overgenomen van artikel 1 Wbrp. Het betreft de begrippen basisregistratie, ingeschrevene, ingezetene en derde. </text:p>
          <text:p text:style-name="al"/>
          <text:p text:style-name="al">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text:p>
          <text:p text:style-name="al"/>
          <text:p text:style-name="al">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Tholen.</text:p>
          <text:p text:style-name="al"/>
          <text:p text:style-name="al">Derde</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Artikel 1. Verstrekking aan een orgaan van de gemeente</text:p>
          <text:p text:style-name="al">De minister van BZK verstrekt de gemeente voor de uitvoering van haar taken, gegevens van personen die wel in de BRP zijn ingeschreven, maar niet in de gemeente Tholen woonachtig zijn. Deze systematische verstrekking van gegevens aan de gemeente is gebaseerd op een autorisatiebesluit van de minister van BZK voor de gemeente Tholen op grond van artikel 3.2 Wbrp.</text:p>
          <text:p text:style-name="al">Zolang de Wbrp door de gemeente Tholen wordt uitgevoerd met behulp van de systemen die zij al gebruikte onder het regime van de wet GBA, is er met betrekking tot de eigen inwoners nog geen sprake van systematische verstrekking van persoonsgegevens door de minister van BZK. De gemeente Tholen beschikt immers nog over de persoonsgegevens van haar eigen inwoners. </text:p>
          <text:p text:style-name="al">Voor het gebruik van gegevens van personen die in de BRP zijn ingeschreven, maar niet in de gemeente Tholen woonachtig zijn, dient de gemeente Tholen het autorisatiebesluit van de minister van BZK in acht te nemen.</text:p>
          <text:p text:style-name="al"/>
          <text:p text:style-name="al">Artikelen 2 en 3. Gegevensverstrekking aan derden </text:p>
          <text:p text:style-name="al">Derden die werkzaamheden verrichten met gewichtig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Tholen. Die gegevens mogen worden verstrekt aan nader te bepalen categorieën derden die die werkzaamheden uitvoeren. </text:p>
          <text:p text:style-name="al"/>
          <text:p text:style-name="al">In bijlage 1 is een overzicht opgenomen van werkzaamheden van gewichtig maatschappelijk belang, zoals die landelijk is vastgesteld. Deze lijst is redelijk compleet maar het is mogelijk om als gemeenteraad hier werkzaamheden met een gewichtijg maatschappelijk belang voor de gemeente Tholen aan toe te voegen. </text:p>
          <text:p text:style-name="al"/>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Artikel 4 Inwerkingtreding en citeertitel</text:p>
          <text:p text:style-name="al">De Verordening BRP, waarmee deze Verordening kan worden geciteerd, treedt in werking op de dag dat de wet Wbrp inwerking treedt. Gelet op de korte invoeringstermijn, is het noodzakelijk deze Verordening met terugwerkende kracht vast te stellen.</text:p>
          <text:p text:style-name="al"/>
          <text:p text:style-name="al"/>
        </text:section>
        <text:section text:name="bijlage_id1-3-2-5" text:style-name="bijlage">
          <text:p text:style-name="bijlage_top"/>
          <text:p text:style-name="hoofdstuk_kop"><text:span text:style-name="label"> Bijlage </text:span> <text:span text:style-name="nr">1</text:span> behorend bij artikel 3 Verordening BRP</text:p>
          <text:p text:style-name="al"/>
          <text:p text:style-name="al">Verstrekking blijft achterwege indien de betrokkene op grond van en met inachtneming van artikel 3.21 W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ext:p text:style-name="table_al">  </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7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registratie personen Verordening basisregistratie personen van de gemeen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73</meta:user-defined>
    <meta:user-defined meta:name="OVERHEIDop.GmbID/DC.identifier">gmb-2018-205673</meta:user-defined>
    <meta:user-defined meta:name="OVERHEID.TaxonomieBeleidsagenda/OVERHEID.category">Recht | Organisatie en beleid</meta:user-defined>
    <meta:user-defined meta:name="OVERHEID.Gemeente/DC.spatial">Tholen</meta:user-defined>
    <meta:user-defined meta:name="DC.source">artikel 8 van de Regeling basisregistratie personen;1.0:c:BWBR0034327&amp;artikel=8&amp;g=2018-05-23</meta:user-defined>
    <meta:user-defined meta:name="DC.source">artikel 9 van de Regeling basisregistratie personen;1.0:c:BWBR0034327&amp;artikel=9&amp;g=2018-05-23</meta:user-defined>
    <meta:user-defined meta:name="DCTERMS.alternative">Verordening basisregistratie personen van de gemeente Tholen (Verordening BRP 2014)</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9-28</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2864_1</meta:user-defined>
    <meta:user-defined meta:name="OVERHEIDop.versieInformatie"/>
  </office:meta>
</office:document-meta>
</file>