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ghorst 233:  nieuwe aanvraag, bouw dakkapel,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Roghorst 233, 6708 KK, bouw dakkapel, 2018W2256, ontvangen op 21-09-2018</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05670</text:span><text:line-break/><text:date style:data-style-name="dag" text:fixed="true" text:date-value="2018-09-27"/><text:line-break/><text:date style:data-style-name="jaar" text:fixed="true" text:date-value="2018-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670</text:span><text:date style:data-style-name="nicedate" text:fixed="true" text:date-value="2018-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670</text:span><text:date style:data-style-name="nicedate" text:fixed="true" text:date-value="2018-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oghorst 233:  nieuwe aanvraag, bouw dakkapel, reguliere procedure 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7</meta:user-defined>
    <meta:user-defined meta:name="OVERHEIDop.publicationIssue">205670</meta:user-defined>
    <meta:user-defined meta:name="OVERHEIDop.GmbID/DC.identifier">gmb-2018-2056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8KK</meta:user-defined>
    <meta:user-defined meta:name="OVERHEIDop.woonplaats">Wageningen</meta:user-defined>
    <meta:user-defined meta:name="OVERHEIDop.straatnaam">Roghorst</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4177 443551</meta:user-defined>
    <meta:user-defined meta:name="OVERHEIDop.versieInformatie"/>
  </office:meta>
</office:document-meta>
</file>