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verordening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let op artikel <text:a xlink:href="http://wetten.overheid.nl/jci1.3:c:BWBR0005416&amp;titeldeel=III&amp;hoofdstuk=IX&amp;artikel=150&amp;z=2018-01-01&amp;g=2018-01-01" xlink:type="simple">150</text:a> van de <text:a xlink:href="http://wetten.overheid.nl/jci1.3:c:BWBR0005416&amp;z=2018-01-01&amp;g=2018-01-01" xlink:type="simple">Gemeentewet</text:a>;</text:p>
          </text:section>
          <text:section text:name="afkondiging_id1-3-2-1-2" text:style-name="afkondiging">
            <text:p text:style-name="afkondiging_top"/>
            <text:p text:style-name="al">besluit: de inspraakverordening gemeente Zevenaa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item text:style-override="id1-3-2-2-1-3-4">
                <text:number>d.</text:number>
                <text:p text:style-name="al">ingezetenen: inwoners van de gemeente Zevenaar</text:p>
              </text:list-item>
              <text:list-item text:style-override="id1-3-2-2-1-3-5">
                <text:number>e.</text:number>
                <text:p text:style-name="al">belanghebbenden: degenen wiens belang rechtstreeks betrokken is bij de voorbereiding van gemeentelijk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 </text:p>
              </text:list-item>
              <text:list-item text:style-override="id1-3-2-2-2-4">
                <text:number>3.</text:number>
                <text:p text:style-name="al">Geen inspraak wordt verleend: </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V van de <text:a xlink:href="http://wetten.overheid.nl/jci1.3:c:BWBR0005416&amp;z=2018-01-01&amp;g=2018-01-01" xlink:type="simple">Gemeentewet</text:a> ;</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item text:style-override="id1-3-2-2-2-4-3-7">
                    <text:number>g.</text:number>
                    <text:p text:style-name="al">Wanneer het een beleidsvoornemen betreft dat betrekking heeft op intern organisatorische aangelegenheden van de gemeente.</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text:a xlink:href="http://wetten.overheid.nl/jci1.3:c:BWBR0005537&amp;z=2018-01-01&amp;g=2018-01-01" xlink:type="simple">Algemene wet bestuursrecht</text:a> van toepassing.</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 </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Inspraakverordening gemeente Zevenaar (2005)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Inspraakverordening gemeente Zevenaar.</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al"/>
          <text:p text:style-name="al">Algemene toelichting</text:p>
          <text:p text:style-name="tussenkopnonprop">Artikel 150 van de Gemeentewet</text:p>
          <text:p text:style-name="al">Sinds 1 januari 1994 is in artikel 150 van de Gemeentewet aan de raad de verplichting opgelegd een inspraakverordening vast te stellen. De VNG heeft in 1993 daarvoor een modelinspraakverordening opgesteld. Vele gemeenten hebben dit model overgenomen. In 2003 heeft de VNG deze verordening grondig herzien. De Modelinspraakverordening is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 Tevens is het model aangepast aan de Aanwijzingen voor de decentrale regelgeving (Adr).</text:p>
          <text:p text:style-name="al"/>
          <text:p text:style-name="tussenkopnonprop">Afdeling 3.4 Awb </text:p>
          <text:p text:style-name="al">Afdeling 3.4 Awb bevat een procedure voor de voorbereiding van besluiten. Deze afdeling heeft als doelstelling het bevorderen van eenheid in de wetgeving en het systematiseren en vereenvoudigen van wetgeving. </text:p>
          <text:p text:style-name="al"/>
          <text:p text:style-name="al">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tussenkopnonprop">Inspraakprocedure/deregulering</text:p>
          <text:p text:style-name="al">Aan inspraak kan op zeer uiteenlopende manieren worden vormgegeven. De VNG heeft gekozen voor een sobere regeling mede met het oog op het door haar ondersteunde dereguleringsstreven van opeenvolgende kabinetten. Door het van toepassing verklaren van de procedureregeling van afdeling 3.4 van de Awb en het weghalen van overbodige bepalingen (zoals het beklagrecht) en de onnodige paragraafindeling, is de verordening in 2003 nog verder gedereguleerd. Nu resteert een bondige en goed leesbare verordening van slechts acht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tussenkopnonprop">Alternatieven voor inspraak</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text:p>
          <text:p text:style-name="al"/>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text:p>
          <text:p text:style-name="al"/>
          <text:p text:style-name="al">Interactieve beleidsvorming mobiliseert daarbij de kennis en steun van betrokkenen bij beleidsproblemen waarvan de overheid op voorhand niet weet - of nog niet wil bepalen - hoe deze opgelost zullen worden.</text:p>
          <text:p text:style-name="al"/>
          <text:p text:style-name="tussenkopnonprop">Artikelsgewijze toelichting</text:p>
          <text:p text:style-name="tussenkopnonprop">Artikel 1 Begripsomschrijvingen</text:p>
          <text:p text:style-name="al"> a. Inspraak:</text:p>
          <text:p text:style-name="al"/>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Wij adviseren echter het tweezijdige element van gedachtewisseling zo mogelijk wel onder de inspraakprocedure te brengen, omdat hiermee een derde doel kan worden gediend, te weten het creëren van draagvlak voor beleidsvoornemens (zie ook de algemene toelichting, onder Alternatieven voor inspraak, over interactieve beleidsvorming).</text:p>
          <text:p text:style-name="al"/>
          <text:p text:style-name="al"> b. Inspraakprocedure:</text:p>
          <text:p text:style-name="al"/>
          <text:p text:style-name="al">De verantwoordelijkheid voor het maken van een regeling over inspraak ligt ingevolge artikel 150 van de Gemeentewet bij de raad. Zoals in de algemene toelichting is vermeld, is in de modelverordening afdeling 3.4 Awb van toepassing verklaard. Artikel 4, tweede lid, van het model geeft het bestuursorgaan ruimte om een andere procedure te volgen. Het bestuursorgaan is immers verantwoordelijk voor uitvoering, de nadere regeling en organisatie van de inspraak.</text:p>
          <text:p text:style-name="al"/>
          <text:p text:style-name="al"> c. Beleidsvoornemen:</text:p>
          <text:p text:style-name="al"/>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tussenkopnonprop">Artikel 2. Onderwerp van inspraak</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
          <text:p text:style-name="al">In het tweede lid is bepaald dat inspraak altijd wordt verleend indien een wettelijk voorschrift daartoe verplicht. Hieronder hebben wij opgesomd welke wettelijke verplichtingen gelden. Wij hebben ervan afgezien om dit op te nemen in de tekst van artikel 2 zelf, omdat in de eerste plaats bij een nieuwe wettelijke verplichting direct de verordening moet worden aangepast en in de tweede plaats het een dermate uitgebreide opsomming is dat de verordening hiermee onoverzichtelijk wordt.</text:p>
          <text:p text:style-name="al"/>
          <text:p text:style-name="al">Wettelijke verplichtingen tot het bieden van inspraak bestaan thans bij:</text:p>
          <text:p text:style-name="al">a. de voorbereiding van het gemeentelijk milieubeleidsplan (artikel 4.17, derde lid, Wet milieubeheer (WM));</text:p>
          <text:p text:style-name="al">b. de voorbereiding van een besluit tot vaststelling van een afvalstoffenverordening die afwijkt van artikel 10.21 WM (artikel 10.26, tweede lid, WM);</text:p>
          <text:p text:style-name="al">c. de voorbereiding van besluiten tot uitsluiting van welstandstoetsing als bedoeld in artikel 12, tweede lid, onder a en b, van de Woningwet (artikel 12, vierde lid).</text:p>
          <text:p text:style-name="al"/>
          <text:p text:style-name="al">In het derde lid is opgenomen wanneer geen inspraak wordt verleend.</text:p>
          <text:p text:style-name="tussenkopnonprop">Jurisprudentie</text:p>
          <text:p text:style-name="al">- Er zijn geen wettelijke beletselen om bij het in procedure brengen van het ontwerpplan af te wijken van het voorontwerp dat aan inspraak onderworpen is geweest. Dit neemt niet weg dat, indien de afwijkingen ten opzichte van het voorontwerp naar aard en omvang zodanig zijn dat een geheel ander plan is ontstaan, dit aanleiding kan zijn de inspraak opnieuw een aanvang te laten nemen. In dit geval oordeelde de Afdeling bestuursrechtspraak van de Raad van State (ABRS) dat terecht geen nieuwe inspraak is opengesteld (ABRS 22 januari 2003, inzake nummer 200001851/1, LJN-nummer AF3164).</text:p>
          <text:p text:style-name="al">- Uitwerkingsplan ex artikel 11 WRO is een ruimtelijk plan waarop artikel 6a WRO ziet en is dus inspraak plichtig. De goedkeuring van een deel van een uitwerkingsplan dat de bouw van woningen mogelijk maakt, is in strijd met artikel 6a WRO en de inspraakverordening nu aan omwonenden geen inspraak is verleend met betrekking tot dit plandeel (ABRS 2 maart 2000, GS, 151 (2001) 7133, 7).</text:p>
          <text:p text:style-name="al">- Het is niet in strijd met de inspraakverordening noch met artikel 6a WRO noch met artikel 2:4 Awb dat de raad eerst zelf de aanvaardbaarheid van de voorgestane ruimtelijke ontwikkeling heeft onderzocht en in het voorontwerp van het plan de voorkeur voor een bepaalde ontwikkeling heeft laten blijken, alvorens in het kader van de inspraakprocedure de bevolking daarover te raadplegen. De afdeling concludeert dat de gevolgde inspraakprocedure correct is (ABRS 31 januari 2000, inzake nummer E01.98.0409, LJN-nummer AA5106).</text:p>
          <text:p text:style-name="tussenkopnonprop">Artikel 3. Inspraakgerechtigden</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tussenkopnonprop">Jurisprudentie</text:p>
          <text:p text:style-name="al">In dit geval is het projectdocument uitsluitend aan het wijkoverlegorgaan voorgelegd. De kring van personen die ingevolge artikel 6a WRO moeten worden betrokken bij de voorbereiding van ruimtelijke plannen is ruimer. </text:p>
          <text:p text:style-name="al"/>
          <text:p text:style-name="al">Conclusie is dat de inspraak die niet overeenkomstig de inspraakverordening is verleend, in strijd is met artikel 6a WRO (ABRS 14 augustus 2002, inzake nummer 200102132/1, LJN-nummer AE6455).</text:p>
          <text:p text:style-name="tussenkopnonprop">Artikel 4. Inspraakprocedure</text:p>
          <text:p text:style-name="al">Ter uniformering en deregulering is in het eerste lid afdeling 3.4 van de Awb van toepassing verklaard op de inspraak. In artikel 3:11 tot en met 3:17 (tot de inwerkingtreding van de Wet uniforme openbare voorbereidingsprocedure Awb: artikel 3:11 tot en met 3:13) Awb is de inspraakprocedure te vinden. Na terinzagelegging en bekendmaking van het beleidsvoornemen kunnen belanghebbenden gedurende zes weken (tot de inwerkingtreding van de Wet uniforme openbare voorbereidingsprocedure Awb: vier weken) schriftelijk of mondeling hun zienswijze naar voren brengen. In de meeste gevallen zal deze procedure passend zijn voor de inspraak. Zo niet, dan kan op grond van het tweede lid de inspraakprocedure worden aangepast. Wij kunnen ons voorstellen dat bijvoorbeeld de genoemde zeswekentermijn door het bestuursorgaan te lang wordt bevonden. Deze termijn zou in de verordening kunnen worden aangepast of bij besluit van het bestuursorgaan op grond van het tweede lid.</text:p>
          <text:p text:style-name="al"/>
          <text:p text:style-name="al">In dit kader wordt voor twee punten aandacht gevraagd.</text:p>
          <text:p text:style-name="al">1. Een inspraakprocedure kan ook het houden van een facultatief referendum omvatten (uitvoering van de wijze waarop men zijn zienswijze naar voren kan brengen). Dit middel zal echter, gezien de daaraan verbonden kosten, op beperkte schaal worden toegepast. Daarnaast zijn wij ook van mening dat dit in een afzonderlijke verordening moet worden vormgegeven.</text:p>
          <text:p text:style-name="al">2. Het is uiteraard mogelijk een (of meer) standaardprocedure(s) te ontwikkelen die wanneer nodig kan (kunnen) worden ingezet. Zo zou voor artikel 19 WRO-procedures een aparte procedure kunnen worden ontwikkeld met bijvoorbeeld een standaardtermijn van twee in plaats van zes weken.</text:p>
          <text:p text:style-name="tussenkopnonprop">Jurisprudentie</text:p>
          <text:p text:style-name="al">Bij de behandeling van het beroep tegen de goedkeuring van een bestemmingsplan wordt door de afdeling niet ingegaan op het bezwaar van appellant tegen de beperking van de spreektijd tijdens de inspraakavond. Appellant had hiertegen een klacht kunnen indienen en heeft dit niet gedaan, aldus de afdeling (ABRS 10 juli 2002, inzake nummer 200103950/1, LJN-nummer AE5107).</text:p>
          <text:p text:style-name="tussenkopnonprop">Artikel 5. Eindverslag</text:p>
          <text:p text:style-name="al">In dit geval is niet gekozen voor verwijzing naar afdeling 3.4 Awb. In artikel 3:17 (tot de inwerkingtreding van de Wet uniforme openbare voorbereidingsprocedure: artikel 3:13, vijfde lid) Awb wordt namelijk slechts bepaald dat een verslag wordt gemaakt van hetgeen tijdens de inspraakprocedure mondeling naar voren is gebracht.</text:p>
          <text:p text:style-name="al"/>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zienswijzen wordt gedaan.</text:p>
          <text:p text:style-name="al"/>
          <text:p text:style-name="al">In het derde lid is bepaald dat het bestuursorgaan het eindverslag op de gebruikelijke wijze openbaar maakt. Wij hebben dit niet verder ingevuld, omdat dit per gemeente kan verschillen. Wij willen hier wel benadrukken dat de bekendmaking van de resultaten van de inspraak uitermate belangrijk is.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text:p>
          <text:p text:style-name="tussenkopnonprop">Artikel 6. Intrekking oude verordening</text:p>
          <text:p text:style-name="al">Met deze bepaling wordt de bestaande inspraakverordening ingetrokken. De datum waarop de oude verordening vervalt, is de datum waarop de verordening in werking treedt (zie artikel 7).</text:p>
          <text:p text:style-name="al"/>
          <text:p text:style-name="tussenkopnonprop">Artikel 7. Inwerkingtreding</text:p>
          <text:p text:style-name="al">Spreekt voor zich</text:p>
          <text:p text:style-name="tussenkopnonprop">Artikel 8. Citeertitel</text:p>
          <text:p text:style-name="al">Deze verordening wordt aangehaald als: Inspraakverordening gemeente Zevenaar. In de citeertitel wordt geen jaartal opgenomen om te voorkomen dat de schijn wordt gewekt dat de verordening slechts voor een jaar gel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6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gemeente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67</meta:user-defined>
    <meta:user-defined meta:name="OVERHEIDop.GmbID/DC.identifier">gmb-2018-20567</meta:user-defined>
    <meta:user-defined meta:name="OVERHEID.TaxonomieBeleidsagenda/OVERHEID.category">Bestuur | Organisatie en beleid</meta:user-defined>
    <meta:user-defined meta:name="OVERHEID.Gemeente/DC.spatial">Zevenaar</meta:user-defined>
    <meta:user-defined meta:name="DC.source">artikel 150 van de Gemeentewet;1.0:c:BWBR0005416&amp;artikel=150&amp;g=2018-01-01</meta:user-defined>
    <meta:user-defined meta:name="DCTERMS.alternative">Inspraakverordening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2-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77_1</meta:user-defined>
    <meta:user-defined meta:name="OVERHEIDop.versieInformatie"/>
  </office:meta>
</office:document-meta>
</file>