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 nieuwe aanvraag, vervangen voorgevel,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Kapelstraat 1, 6701 DD, vervangen van voorgevel, 2018W2226, ontvangen op 19-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66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6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6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straat 1: nieuwe aanvraag, vervangen voorgevel,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63</meta:user-defined>
    <meta:user-defined meta:name="OVERHEIDop.GmbID/DC.identifier">gmb-2018-20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D 1</meta:user-defined>
    <meta:user-defined meta:name="OVERHEIDop.woonplaats">Wageningen</meta:user-defined>
    <meta:user-defined meta:name="OVERHEIDop.straatnaam">Kapel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2 441941</meta:user-defined>
    <meta:user-defined meta:name="OVERHEIDop.versieInformatie"/>
  </office:meta>
</office:document-meta>
</file>