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51 in Hengelo</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voor het veranderen van een horecapand (intern) op locatie Haaksbergerstraat 51 in Hengelo. De aanvraag is geregistreerd onder zaaknummer O-2018-05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66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6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6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aksbergerstraat 5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5660</meta:user-defined>
    <meta:user-defined meta:name="OVERHEIDop.GmbID/DC.identifier">gmb-2018-205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PA 5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235.3 474115.1</meta:user-defined>
    <meta:user-defined meta:name="OVERHEIDop.versieInformatie"/>
  </office:meta>
</office:document-meta>
</file>