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4, 5233 HE, ’s-Hertogenbosch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nkse Dreef 4, 5233 HE, ’s-Hertogenbosch, het vergroten van een woning, bouwen, WB00044240, 2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5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se Dreef 4, 5233 HE, ’s-Hertogenbosch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56</meta:user-defined>
    <meta:user-defined meta:name="OVERHEIDop.GmbID/DC.identifier">gmb-2018-205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E 4</meta:user-defined>
    <meta:user-defined meta:name="OVERHEIDop.woonplaats">'s-Hertogenbosch</meta:user-defined>
    <meta:user-defined meta:name="OVERHEIDop.straatnaam">Donk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1 414379</meta:user-defined>
    <meta:user-defined meta:name="OVERHEIDop.versieInformatie"/>
  </office:meta>
</office:document-meta>
</file>