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agebox op de hoek van perceel dat onderdeel uitmaakt van een rij van 8 garageboxen aan de Boornestraat ’s-Hertogenbosch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ragebox op de hoek van perceel dat onderdeel uitmaakt van een rij van 8 garageboxen aan de Boornestraat ‘s-Hertogenbosch, het verbouwen van een garagebox, bouwen, WB00044241, 2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65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5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5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ragebox op de hoek van perceel dat onderdeel uitmaakt van een rij van 8 garageboxen aan de Boornestraat ’s-Hertogenbosch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653</meta:user-defined>
    <meta:user-defined meta:name="OVERHEIDop.GmbID/DC.identifier">gmb-2018-205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W 35</meta:user-defined>
    <meta:user-defined meta:name="OVERHEIDop.woonplaats">'s-Hertogenbosch</meta:user-defined>
    <meta:user-defined meta:name="OVERHEIDop.straatnaam">Boorn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30 411386</meta:user-defined>
    <meta:user-defined meta:name="OVERHEIDop.versieInformatie"/>
  </office:meta>
</office:document-meta>
</file>