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ijweg 23, 5211 AB, ’s-Hertogenbosch, het vervangen van een raa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aijweg 23, 5211 AB, ’s-Hertogenbosch, het vervangen van een raam, bouwen, WB00043196, 2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65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5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5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ijweg 23, 5211 AB, ’s-Hertogenbosch, het vervangen van een raam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650</meta:user-defined>
    <meta:user-defined meta:name="OVERHEIDop.GmbID/DC.identifier">gmb-2018-205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AB 23</meta:user-defined>
    <meta:user-defined meta:name="OVERHEIDop.woonplaats">'s-Hertogenbosch</meta:user-defined>
    <meta:user-defined meta:name="OVERHEIDop.straatnaam">Maij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36 410975</meta:user-defined>
    <meta:user-defined meta:name="OVERHEIDop.versieInformatie"/>
  </office:meta>
</office:document-meta>
</file>