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ekkampstraat/ Wolfsdonklaan 50, ’s-Hertogenbosch, stoepverlaging i.v.m. nieuwe bestrating Hoekkampstraa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Hoekkampstraat/ Wolfsdonklaan 50, ’s-Hertogenbosch, stoepverlaging i.v.m. nieuwe bestrating Hoekkampstraat, aanleggen, WB00044234, 20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64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4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4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oekkampstraat/ Wolfsdonklaan 50, ’s-Hertogenbosch, stoepverlaging i.v.m. nieuwe bestrating Hoekkampstraa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649</meta:user-defined>
    <meta:user-defined meta:name="OVERHEIDop.GmbID/DC.identifier">gmb-2018-205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R 48</meta:user-defined>
    <meta:user-defined meta:name="OVERHEIDop.woonplaats">'s-Hertogenbosch</meta:user-defined>
    <meta:user-defined meta:name="OVERHEIDop.straatnaam">Wolfs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35 411123</meta:user-defined>
    <meta:user-defined meta:name="OVERHEIDop.versieInformatie"/>
  </office:meta>
</office:document-meta>
</file>