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bij Marie Trompstraat 2 Nuland, het kappen van 7 bomen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niet direct in werking</text:p>
            <text:p text:style-name="common-al">Beschikking die niet ter inzage ligt bij de Informatiebalie</text:p>
            <text:p text:style-name="common-al">(aangegeven is de datum van ontvangst)</text:p>
            <text:p text:style-name="common-al">
            <text:span text:style-name="nadrukvet">Locatie omschrijving/project activiteiten registratienr. datum</text:span>
          </text:p>
            <text:p text:style-name="common-al">nabij Marie Trompstraat 2 Nuland, het kappen van 7 bomen, kappen, WB00044053, 25-09</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05647</text:span><text:line-break/><text:date style:data-style-name="dag" text:fixed="true" text:date-value="2018-09-28"/><text:line-break/><text:date style:data-style-name="jaar" text:fixed="true" text:date-value="2018-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5647</text:span><text:date style:data-style-name="nicedate" text:fixed="true" text:date-value="2018-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5647</text:span><text:date style:data-style-name="nicedate" text:fixed="true" text:date-value="2018-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bij Marie Trompstraat 2 Nuland, het kappen van 7 bomen - omgevingsvergunning -</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8</meta:user-defined>
    <meta:user-defined meta:name="OVERHEIDop.publicationIssue">205647</meta:user-defined>
    <meta:user-defined meta:name="OVERHEIDop.GmbID/DC.identifier">gmb-2018-20564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391EK 2</meta:user-defined>
    <meta:user-defined meta:name="OVERHEIDop.woonplaats">Nuland</meta:user-defined>
    <meta:user-defined meta:name="OVERHEIDop.straatnaam">Marie Trompstraat</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7972 415291</meta:user-defined>
    <meta:user-defined meta:name="OVERHEIDop.versieInformatie"/>
  </office:meta>
</office:document-meta>
</file>