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Nicolaasloop, HTC Sporterrein Agnietenberg (zaaknummer 5969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september 2018, is een evenementenvergunning verleend voor het houden van de Sint Nicolaasloop  op <text:span text:style-name="nadrukvet">25 november 2018</text:span> op het <text:span text:style-name="nadrukvet">HTC Sportterrein Agnietenber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Nicolaasloop, HTC Sporterrein Agnietenberg (zaaknummer 596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46</meta:user-defined>
    <meta:user-defined meta:name="OVERHEIDop.GmbID/DC.identifier">gmb-2018-205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68 504947</meta:user-defined>
    <meta:user-defined meta:name="OVERHEIDop.versieInformatie"/>
  </office:meta>
</office:document-meta>
</file>