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weg 59 en 61, Groningen ─ transformeren 2 panden met ieder 6 onzelfstandige wooneenheden naar 2 panden met ieder 5 zelfstandige wooneenheden (16-01-2018, 2018701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56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6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6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weg 59 en 61, Groningen ─ transformeren 2 panden met ieder 6 onzelfstandige wooneenheden naar 2 panden met ieder 5 zelfstandige wooneenheden (16-01-2018, 2018701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564</meta:user-defined>
    <meta:user-defined meta:name="OVERHEIDop.GmbID/DC.identifier">gmb-2018-20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AB 61</meta:user-defined>
    <meta:user-defined meta:name="OVERHEIDop.woonplaats">Groningen</meta:user-defined>
    <meta:user-defined meta:name="OVERHEIDop.straatnaam">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80 580879</meta:user-defined>
    <meta:user-defined meta:name="OVERHEIDop.versieInformatie"/>
  </office:meta>
</office:document-meta>
</file>