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jkstraat 4: nieuwe aanvraag, wijzigen gebruik t.b.v. kamerverhuur,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Dijkstraat 4, 6701 CJ, wijzigen gebruik t.b.v. kamerverhuur, 2018W2213, ontvangen op 17-09-2018</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05637</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637</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637</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ijkstraat 4: nieuwe aanvraag, wijzigen gebruik t.b.v. kamerverhuur, ontheffing regels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637</meta:user-defined>
    <meta:user-defined meta:name="OVERHEIDop.GmbID/DC.identifier">gmb-2018-2056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CJ 4</meta:user-defined>
    <meta:user-defined meta:name="OVERHEIDop.woonplaats">Wageningen</meta:user-defined>
    <meta:user-defined meta:name="OVERHEIDop.straatnaam">Dijkstraat</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821 441705</meta:user-defined>
    <meta:user-defined meta:name="OVERHEIDop.versieInformatie"/>
  </office:meta>
</office:document-meta>
</file>