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Jan Ligthartstraat 68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18 een besluit genomen op de aanvraag met zaaknummer SXO-20182589 voor een evenementenvergunning voorjaarlijkse verkoopdag 16-11-2018 en ophangen spandoek op locatie Jan Ligthartstraat 68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563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3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3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Jan Ligthartstraat 68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635</meta:user-defined>
    <meta:user-defined meta:name="OVERHEIDop.GmbID/DC.identifier">gmb-2018-205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R 2t</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567.85 434428.87</meta:user-defined>
    <meta:user-defined meta:name="OVERHEIDop.versieInformatie"/>
  </office:meta>
</office:document-meta>
</file>