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, 5247 JT, Rosmalen, interne verbouwing –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ltalaan 140, 5247 JT, Rosmalen, interne verbouwing, bouwen, WB00044242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3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140, 5247 JT, Rosmalen, interne verbouwing –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34</meta:user-defined>
    <meta:user-defined meta:name="OVERHEIDop.GmbID/DC.identifier">gmb-2018-205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02 416344</meta:user-defined>
    <meta:user-defined meta:name="OVERHEIDop.versieInformatie"/>
  </office:meta>
</office:document-meta>
</file>