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lauwe Berg 5, bouwen 109 woningen verdeeld over 4 appartementengebouwen</text:p>
            <text:p text:style-name="common-al"/>
            <text:p text:style-name="common-al">Verzonden 21 september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63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3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3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auwe Berg 5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632</meta:user-defined>
    <meta:user-defined meta:name="OVERHEIDop.GmbID/DC.identifier">gmb-2018-205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T 5</meta:user-defined>
    <meta:user-defined meta:name="OVERHEIDop.woonplaats">Hoorn</meta:user-defined>
    <meta:user-defined meta:name="OVERHEIDop.straatnaam">Blauwe ber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654 517886</meta:user-defined>
    <meta:user-defined meta:name="OVERHEIDop.versieInformatie"/>
  </office:meta>
</office:document-meta>
</file>