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kwartier 31, 5235 JK, ’s-Hertogenbosch, het kappen van een wil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Westerkwartier 31, 5235 JK, ’s-Hertogenbosch, het kappen van een wilg, kappen, WB00043846, 24-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5631</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31</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31</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sterkwartier 31, 5235 JK, ’s-Hertogenbosch, het kappen van een wilg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5631</meta:user-defined>
    <meta:user-defined meta:name="OVERHEIDop.GmbID/DC.identifier">gmb-2018-2056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JK 29</meta:user-defined>
    <meta:user-defined meta:name="OVERHEIDop.woonplaats">'s-Hertogenbosch</meta:user-defined>
    <meta:user-defined meta:name="OVERHEIDop.straatnaam">Westerkwartier</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93 415166</meta:user-defined>
    <meta:user-defined meta:name="OVERHEIDop.versieInformatie"/>
  </office:meta>
</office:document-meta>
</file>