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ijdelijke verkeersmaatregel, 11 februari 2018 van 8.00 uur tot 14.30 uur, Afsluiten Willem Alexanderplein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maatregel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het Willem Alexanderplein.</text:p>
                  </table:table-cell>
                  <table:table-cell table:style-name="entry" table:number-rows-spanned="1" table:number-columns-spanned="1">
                    <text:p text:style-name="table_al">11 februari 2018 van 8.00 uur tot 14.30 uur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56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11 februari 2018 van 8.00 uur tot 14.30 uur, Afsluiten Willem Alexanderplein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63</meta:user-defined>
    <meta:user-defined meta:name="OVERHEIDop.GmbID/DC.identifier">gmb-2018-205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Prins Willem Alexanderplei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89 313964</meta:user-defined>
    <meta:user-defined meta:name="OVERHEIDop.versieInformatie"/>
  </office:meta>
</office:document-meta>
</file>