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erenerf 13, 5221 AE, ’s-Hertogenbosch, het kappen van 4 dennen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Boerenerf 13, 5221 AE, ’s-Hertogenbosch, het kappen van 4 dennen, kappen, WB00044237, 20-09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05624</text:span><text:line-break/><text:date style:data-style-name="dag" text:fixed="true" text:date-value="2018-09-28"/><text:line-break/><text:date style:data-style-name="jaar" text:fixed="true" text:date-value="2018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5624</text:span><text:date style:data-style-name="nicedate" text:fixed="true" text:date-value="2018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5624</text:span><text:date style:data-style-name="nicedate" text:fixed="true" text:date-value="2018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oerenerf 13, 5221 AE, ’s-Hertogenbosch, het kappen van 4 dennen - omgevingsvergunning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8</meta:user-defined>
    <meta:user-defined meta:name="OVERHEIDop.publicationIssue">205624</meta:user-defined>
    <meta:user-defined meta:name="OVERHEIDop.GmbID/DC.identifier">gmb-2018-20562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21AE 13</meta:user-defined>
    <meta:user-defined meta:name="OVERHEIDop.woonplaats">'s-Hertogenbosch</meta:user-defined>
    <meta:user-defined meta:name="OVERHEIDop.straatnaam">Boerenerf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6982 414753</meta:user-defined>
    <meta:user-defined meta:name="OVERHEIDop.versieInformatie"/>
  </office:meta>
</office:document-meta>
</file>