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Fries in het bestuurlijk verkeer Opsterland 2017</text:p>
      <text:section text:name="regeling_id1-3-2" text:style-name="regeling">
        <text:section text:name="aanhef_id1-3-2-1" text:style-name="aanhef">
          <text:section text:name="preambule_id1-3-2-1-1" text:style-name="preambule">
            <text:p text:style-name="al">De ried fan de Gemeente Opsterlân,</text:p>
            <text:p text:style-name="al"/>
            <text:p text:style-name="al">sjoen hawwend it foarstel fan it kolleezje fan boargemaster en wethâlders fan 28 novimber 2017,</text:p>
            <text:p text:style-name="al"/>
            <text:p text:style-name="al">mei it each op it bepaalde yn kêst 5 lid 1 fan de Wet gebrûk Fryske taal,</text:p>
            <text:p text:style-name="al"/>
            <text:p text:style-name="al">yn acht naam hawwend dat de offisjele talen yn de provinsje Fryslân it Frysk en it Nederlânsk binne en dat der ferlet is fan in feroardering dy't it brûken fan de Fryske taal regelet, sawol yn it skriftlik as yn it mûnling ferkear fan de Gemeente Opsterlân,</text:p>
            <text:p text:style-name="al"/>
            <text:p text:style-name="al">beslút fêst te stellen de feroardering Frysk yn it bestjoerlik ferkear Opsterlân 2017:</text:p>
            <text:p text:style-name="al"/>
            <text:p text:style-name="al"/>
            <text:p text:style-name="al">
            <text:span text:style-name="nadrukcur">De raad van de Gemeente Opsterland,</text:span>
          </text:p>
            <text:p text:style-name="al"/>
            <text:p text:style-name="al">
            <text:span text:style-name="nadrukcur">gelezen</text:span>
            <text:span text:style-name="nadrukcur"> het voorstel van het college van burgemeester en wethouders d.d. 28 november 2017,</text:span>
          </text:p>
            <text:p text:style-name="al"/>
            <text:p text:style-name="al">
            <text:span text:style-name="nadrukcur">gelet</text:span>
            <text:span text:style-name="nadrukcur"> op het bepaalde in artikel 5.1 van de Wet Gebruik Friese Taal,</text:span>
          </text:p>
            <text:p text:style-name="al"/>
            <text:p text:style-name="al">
            <text:span text:style-name="nadrukcur">overwegende</text:span>
            <text:span text:style-name="nadrukcur"> dat de officiële talen in de provincie Fryslân het Fries en het Nederlands zijn en dat er een verordening nodig is die het gebruik van de Friese taal regelt, zowel in het schriftelijke als in het mondelinge verkeer van de Gemeente Opsterland;</text:span>
          </text:p>
            <text:p text:style-name="al"/>
            <text:p text:style-name="al">
            <text:span text:style-name="nadrukcur">besluit</text:span>
            <text:span text:style-name="nadrukcur"> vast te stellen de verordening Fries in het bestuurlijk verkeer Opsterland 2017:</text:span>
          </text:p>
          </text:section>
        </text:section>
        <text:section text:name="regeling-tekst_id1-3-2-2" text:style-name="regeling-tekst">
          <text:section text:name="artikel_id1-3-2-2-1" text:style-name="artikel">
            <text:p text:style-name="artikel_kop_titel">Kêst 1: Begrypsbepalingen</text:p>
            <text:p text:style-name="al">Yn dizze feroardering wurdt ferstien ûnder: </text:p>
            <text:list text:style-name="id1-3-2-2-1-3">
              <text:list-item text:style-override="id1-3-2-2-1-3-1">
                <text:number>1.</text:number>
                <text:p text:style-name="al">bestjoersorganen: de ried, it kolleezje fan boargemaster en wethâlders en de boargemaster. Hjirûnder falle by gefolch ek de persoanen dy’t ûnder harren ferantwurdlikens wurkje; </text:p>
              </text:list-item>
              <text:list-item text:style-override="id1-3-2-2-1-3-2">
                <text:number>2.</text:number>
                <text:p text:style-name="al">dûbeltaligens: it tagelyk brûken fan de Nederlânske en de Fryske taal;</text:p>
              </text:list-item>
              <text:list-item text:style-override="id1-3-2-2-1-3-3">
                <text:number>3.</text:number>
                <text:p text:style-name="al">twataligens: bewuste kar foar de iene of de oare taal; óf it Nederlânsk, óf it Frysk.</text:p>
              </text:list-item>
            </text:list>
            <text:p text:style-name="al"/>
            <text:p text:style-name="al">
            <text:span text:style-name="nadrukvet">
              <text:span text:style-name="nadrukcur">Artikel 1: Begripsbepalingen</text:span>
            </text:span>
          </text:p>
            <text:p text:style-name="al">
            <text:span text:style-name="nadrukcur">In deze verordening wordt verstaan onder:</text:span>
          </text:p>
            <text:list text:style-name="id1-3-2-2-1-7">
              <text:list-item text:style-override="id1-3-2-2-1-7-1">
                <text:number>1.</text:number>
                <text:p text:style-name="al">
                <text:span text:style-name="nadrukcur">bestuursorganen: de raad, het college van burgemeester en wethouders en de burgemeester. Hieronder vallen dientengevolge ook de personen die onder hun verantwoordelijkheid werkzaam zijn;</text:span>
              </text:p>
              </text:list-item>
              <text:list-item text:style-override="id1-3-2-2-1-7-2">
                <text:number>2.</text:number>
                <text:p text:style-name="al">
                <text:span text:style-name="nadrukcur">dubbeltaligheid: het tegelijkertijd gebruiken van de Nederlandse en de Friese taal;</text:span>
              </text:p>
              </text:list-item>
              <text:list-item text:style-override="id1-3-2-2-1-7-3">
                <text:number>3.</text:number>
                <text:p text:style-name="al">
                <text:span text:style-name="nadrukcur">tweetaligheid: bewuste keuze voor de ene of de andere taal; óf het Nederlands, óf het Fries.</text:span>
              </text:p>
              </text:list-item>
            </text:list>
          </text:section>
          <text:section text:name="artikel_id1-3-2-2-2" text:style-name="artikel">
            <text:p text:style-name="artikel_kop_titel">Kêst 2: Taalkar</text:p>
            <text:list text:style-name="id1-3-2-2-2-2">
              <text:list-item text:style-override="id1-3-2-2-2-2">
                <text:number>1.</text:number>
                <text:p text:style-name="al">Elkenien kin de Fryske of de Nederlânske taal brûke yn it mûnling en skriftlik ferkear mei bestjoersorganen fan de Gemeente Opsterlân.</text:p>
              </text:list-item>
              <text:list-item text:style-override="id1-3-2-2-2-3">
                <text:number>2.</text:number>
                <text:p text:style-name="al">De bestjoersorganen kieze yn begjinsel foar twataligens. </text:p>
              </text:list-item>
              <text:list-item text:style-override="id1-3-2-2-2-4">
                <text:number>3.</text:number>
                <text:p text:style-name="al">By de taalkar yn in spesifike sitewaasje gean de bestjoersorganen út fan it stribjen om de posysje fan de Fryske taal yn harren wurkgebiet te fersterkjen. </text:p>
              </text:list-item>
            </text:list>
            <text:p text:style-name="al"/>
            <text:p text:style-name="al">
            <text:span text:style-name="nadrukvet">
              <text:span text:style-name="nadrukcur">Artikel 2: Taalkeuze</text:span>
            </text:span>
          </text:p>
            <text:list text:style-name="id1-3-2-2-2-7">
              <text:list-item text:style-override="id1-3-2-2-2-7-1">
                <text:number>1.</text:number>
                <text:p text:style-name="al">
                <text:span text:style-name="nadrukcur">Iedereen kan de Friese of de Nederlandse taal gebruiken in het mondeling en schriftelijk verkeer met bestuursorganen van de Gemeente Opsterland.</text:span>
              </text:p>
              </text:list-item>
              <text:list-item text:style-override="id1-3-2-2-2-7-2">
                <text:number>2.</text:number>
                <text:p text:style-name="al">
                <text:span text:style-name="nadrukcur">De bestuursorganen kiezen in beginsel voor tweetaligheid.</text:span>
              </text:p>
              </text:list-item>
              <text:list-item text:style-override="id1-3-2-2-2-7-3">
                <text:number>3.</text:number>
                <text:p text:style-name="al">
                <text:span text:style-name="nadrukcur">Bij de taalkeuze in een specifieke situatie gaan de bestuursorganen uit van het streven de positie van de Friese taal in hun werkgebied te versterken.</text:span>
              </text:p>
              </text:list-item>
            </text:list>
          </text:section>
          <text:section text:name="artikel_id1-3-2-2-3" text:style-name="artikel">
            <text:p text:style-name="artikel_kop_titel">Kêst 3: Skriftlik ferkear</text:p>
            <text:list text:style-name="id1-3-2-2-3-2">
              <text:list-item text:style-override="id1-3-2-2-3-2">
                <text:number>1.</text:number>
                <text:p text:style-name="al">Of it moat wêze dat it gebrûk fan de Nederlânske of Fryske taal foarskreaun is, oars binne bestjoersorganen frij yn de kar oft hja in skriftlik stik opstelle yn de Fryske taal, de Nederlânske taal, of yn beide talen.</text:p>
              </text:list-item>
              <text:list-item text:style-override="id1-3-2-2-3-3">
                <text:number>2.</text:number>
                <text:p text:style-name="al">De taalkar yn in troch bestjoersorganen ûntfongen stik is bepalend foar de taalkar fan de troch of út namme fan harren op te stellen korrespondinsje.</text:p>
              </text:list-item>
              <text:list-item text:style-override="id1-3-2-2-3-4">
                <text:number>3.</text:number>
                <text:p text:style-name="al">It kolleezje fan boargemaster en wethâlders stimulearret dat troch har of ûnder har ferantwurdlikens opstelde stikken en stikken rjochte oan de gemeenteried yn de Fryske taal opsteld wurde as soks troch aard en/of ynhâld fan dy stikken winsklik en/of mooglik is.</text:p>
              </text:list-item>
            </text:list>
            <text:p text:style-name="al"/>
            <text:p text:style-name="al">
            <text:span text:style-name="nadrukvet">
              <text:span text:style-name="nadrukcur">Artikel 3: Schriftelijk verkeer</text:span>
            </text:span>
          </text:p>
            <text:list text:style-name="id1-3-2-2-3-7">
              <text:list-item text:style-override="id1-3-2-2-3-7-1">
                <text:number>1.</text:number>
                <text:p text:style-name="al">
                <text:span text:style-name="nadrukcur">Tenzij het gebruik van de Nederlandse of de Friese taal voorgeschreven is, zijn bestuursorganen vrij in de keuze of zij een schriftelijk stuk opstellen in de Friese taal, de Nederlandse taal, of in beide talen.</text:span>
              </text:p>
              </text:list-item>
              <text:list-item text:style-override="id1-3-2-2-3-7-2">
                <text:number>2.</text:number>
                <text:p text:style-name="al">
                <text:span text:style-name="nadrukcur">De taalkeuze in een door bestuursorganen ontvangen stuk is bepalend voor de taalkeuze van de door of namens hen op te stellen correspondentie.</text:span>
              </text:p>
              </text:list-item>
              <text:list-item text:style-override="id1-3-2-2-3-7-3">
                <text:number>3.</text:number>
                <text:p text:style-name="al">
                <text:span text:style-name="nadrukcur">Het college van burgemeester en wethouders stimuleert dat door hen of onder hun verantwoordelijkheid opgestelde stukken en stukken gericht aan de gemeenteraad in de Friese taal worden opgesteld als dat door aard en/of inhoud van die stukken wenselijk en/of mogelijk is.</text:span>
              </text:p>
              </text:list-item>
            </text:list>
          </text:section>
          <text:section text:name="artikel_id1-3-2-2-4" text:style-name="artikel">
            <text:p text:style-name="artikel_kop_titel">Kêst 4: Oersetregeling</text:p>
            <text:list text:style-name="id1-3-2-2-4-2">
              <text:list-item text:style-override="id1-3-2-2-4-2">
                <text:number>1.</text:number>
                <text:p text:style-name="al">Mei behâld fan iennich wetlik foarskrift dat dêr in beheining oan jout, jouwe bestjoersorganen op fersyk in oersetting yn de Nederlânske of de Fryske taal. </text:p>
              </text:list-item>
              <text:list-item text:style-override="id1-3-2-2-4-3">
                <text:number>2.</text:number>
                <text:p text:style-name="al">De oersettingen wurde fergees levere.</text:p>
              </text:list-item>
              <text:list-item text:style-override="id1-3-2-2-4-4">
                <text:number>3.</text:number>
                <text:p text:style-name="al">Yn it gefal fan ynterpretaasjeferskillen is de tekst yn it oarspronklike stik beskiedend.</text:p>
              </text:list-item>
            </text:list>
            <text:p text:style-name="al"/>
            <text:p text:style-name="al">
            <text:span text:style-name="nadrukvet">
              <text:span text:style-name="nadrukcur">Artikel 4: Vertaalregeling</text:span>
            </text:span>
          </text:p>
            <text:list text:style-name="id1-3-2-2-4-7">
              <text:list-item text:style-override="id1-3-2-2-4-7-1">
                <text:number>1.</text:number>
                <text:p text:style-name="al">
                <text:span text:style-name="nadrukcur">Behoudens enig wettelijk voorschrift waarmee dit wordt beperkt, geven bestuursorganen op verzoek een vertaling in de Nederlandse of de Friese taal.</text:span>
              </text:p>
              </text:list-item>
              <text:list-item text:style-override="id1-3-2-2-4-7-2">
                <text:number>2.</text:number>
                <text:p text:style-name="al">
                <text:span text:style-name="nadrukcur">De vertalingen worden gratis geleverd.</text:span>
              </text:p>
              </text:list-item>
              <text:list-item text:style-override="id1-3-2-2-4-7-3">
                <text:number>3.</text:number>
                <text:p text:style-name="al">
                <text:span text:style-name="nadrukcur">In het geval van interpretatieverschillen geeft de tekst in het oorspronkelijke stuk de doorslag.</text:span>
              </text:p>
              </text:list-item>
            </text:list>
          </text:section>
          <text:section text:name="artikel_id1-3-2-2-5" text:style-name="artikel">
            <text:p text:style-name="artikel_kop_titel">Kêst 5: Mûnling ferkear</text:p>
            <text:p text:style-name="al">By klantkontakten is de taalkar fan de klant liedend. Dit jildt yn it bysûnder foar klantkontakten fia de telefoan of oan de baalje. Klanten binne frij om Frysk of Nederlânsk te praten.</text:p>
            <text:p text:style-name="al"/>
            <text:p text:style-name="al">
            <text:span text:style-name="nadrukcur">
              <text:span text:style-name="nadrukvet">Artikel 5: Mondeling verkeer</text:span>
            </text:span>
          </text:p>
            <text:p text:style-name="al">
            <text:span text:style-name="nadrukcur">Bij klantcontacten is de taalkeuze van de klant leidend. Dit geldt in het bijzonder voor klantcontacten via de telefoon of aan de balie. Klanten zijn vrij om Fries dan wel Nederlands te spreken.</text:span>
          </text:p>
          </text:section>
          <text:section text:name="artikel_id1-3-2-2-6" text:style-name="artikel">
            <text:p text:style-name="artikel_kop_titel">Kêst 6: Beliedsplan</text:p>
            <text:p text:style-name="al">De Gemeente Opsterlân leit it ramt fan it belied oangeande de Fryske taal en kultuer fêst yn in beliedsplan, wêrmei't rjocht dien wurdt oan it bepaalde yn kêst 5 lid 2 fan de Wet gebrûk Fryske taal. </text:p>
            <text:p text:style-name="al"/>
            <text:p text:style-name="al">
            <text:span text:style-name="nadrukvet">
              <text:span text:style-name="nadrukcur">Artikel 6: Beleidsplan</text:span>
            </text:span>
          </text:p>
            <text:p text:style-name="al">
            <text:span text:style-name="nadrukcur">De Gemeente Opsterland legt het kader van het beleid aangaande de Friese taal en cultuur </text:span>
            <text:span text:style-name="nadrukcur">vast</text:span>
            <text:span text:style-name="nadrukcur"> in een beleidsplan, waarmee recht gedaan wordt aan het bepaalde in artikel 5 lid 2 van </text:span>
            <text:span text:style-name="nadrukcur">de</text:span>
            <text:span text:style-name="nadrukcur"> Wet gebruik Friese taal.</text:span>
          </text:p>
          </text:section>
          <text:section text:name="artikel_id1-3-2-2-7" text:style-name="artikel">
            <text:p text:style-name="artikel_kop_titel">Kêst 7: Ridlikheidsklausule</text:p>
            <text:p text:style-name="al">Yn bysûndere omstannichheden wêrby’t de tapassing fan dizze feroardering nei de miening fan in bestjoersorgaan ta ûnridlikens laat, kin it bestjoersorgaan motivearre ôfwike fan it bepaalde yn dizze feroardering.</text:p>
            <text:p text:style-name="al"/>
            <text:p text:style-name="al">
            <text:span text:style-name="nadrukvet">
              <text:span text:style-name="nadrukcur">Artikel 7: Hardheidsclausule</text:span>
            </text:span>
          </text:p>
            <text:p text:style-name="al">
            <text:span text:style-name="nadrukcur">In bijzondere omstandigheden waarbij de toepassing van deze verordening naar de mening van een bestuursorgaan tot onredelijkheid leidt, kan het bestuursorgaan gemotiveerd afwijken van het bepaalde in deze verordening.</text:span>
          </text:p>
          </text:section>
          <text:section text:name="artikel_id1-3-2-2-8" text:style-name="artikel">
            <text:p text:style-name="artikel_kop_titel">Kêst 8: Slotbepalingen</text:p>
            <text:list text:style-name="id1-3-2-2-8-2">
              <text:list-item text:style-override="id1-3-2-2-8-2">
                <text:number>1.</text:number>
                <text:p text:style-name="al">Dizze feroardering giet yn op 1 febrewaris 2018. </text:p>
              </text:list-item>
              <text:list-item text:style-override="id1-3-2-2-8-3">
                <text:number>2.</text:number>
                <text:p text:style-name="al">Dizze feroardering kin oanhelle wurde as ‘Feroardering Frysk yn it bestjoerlik ferkear Opsterlân 2017’.</text:p>
              </text:list-item>
            </text:list>
            <text:p text:style-name="al"/>
            <text:p text:style-name="al">
            <text:span text:style-name="nadrukvet">
              <text:span text:style-name="nadrukcur">Artikel 8: Slotbepalingen</text:span>
            </text:span>
          </text:p>
            <text:list text:style-name="id1-3-2-2-8-6">
              <text:list-item text:style-override="id1-3-2-2-8-6-1">
                <text:number>1.</text:number>
                <text:p text:style-name="al">
                <text:span text:style-name="nadrukcur">Deze verordening gaat in op 1 februari 2018.</text:span>
              </text:p>
              </text:list-item>
              <text:list-item text:style-override="id1-3-2-2-8-6-2">
                <text:number>2.</text:number>
                <text:p text:style-name="al">
                <text:span text:style-name="nadrukcur">Deze verordening kan aangehaald worden als ‘Verordening Fries in het bestuurlijk verkeer Opsterland 2017’.</text:span>
              </text:p>
                <text:p text:style-name="tussenkopcur"/>
              </text:list-item>
            </text:list>
          </text:section>
        </text:section>
        <text:section text:name="regeling-sluiting_id1-3-2-3" text:style-name="regeling-sluiting">
          <text:section text:name="slotformulering_id1-3-2-3-1" text:style-name="slotformulering">
            <text:p text:style-name="al"> Sa fêststeld yn de iepenbiere gearkomste fan de ried fan de Gemeente Opsterlân fan 15 jannewaris 2018. </text:p>
          </text:section>
          <text:section text:name="ondertekening_id1-3-2-3-2">
            <text:p><text:span text:style-name="functie"/></text:p>
          </text:section>
          <text:section text:name="ondertekening_id1-3-2-3-3">
            <text:p><text:span text:style-name="functie"/></text:p>
            <text:p><text:span text:style-name="functie">Aldus vastgesteld in de openbare vergadering van de raad van de Gemeente Opsterland van 15 januari 2018.</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De griffier, </text:span></text:p>
            <text:p><text:span text:style-name="functie">Ieke Zwart</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De foarsitter,</text:span></text:p>
            <text:p><text:span text:style-name="functie">Ellen van Selm</text:span></text:p>
          </text:section>
          <text:section text:name="ondertekening_id1-3-2-3-11">
            <text:p><text:span text:style-name="functie"/></text:p>
          </text:section>
        </text:section>
        <text:section text:name="nota-toelichting_id1-3-2-4" text:style-name="nota-toelichting">
          <text:p text:style-name="kop_level0">Taljochting</text:p>
          <text:p text:style-name="al">
          <text:span text:style-name="nadrukvet">
            <text:span text:style-name="nadrukcur">Toelichting</text:span>
          </text:span>
        </text:p>
          <text:p text:style-name="al"/>
          <text:list text:style-name="id1-3-2-4-4">
            <text:list-item text:style-override="id1-3-2-4-4-1">
              <text:number>-</text:number>
              <text:p text:style-name="al">Algemiene taljochting </text:p>
              <text:p text:style-name="al">Mei it ynfieren fan de Wet gebrûk Fryske taal binne de mooglikheden foar it brûken fan it Frysk yn it (formele) rjochtsferkear en it (formele) bestjoerlik ferkear fersterke. De wet bepaalt yn kêst 2 dat it Frysk en it Nederlânsk oanmurken wurde as de twa offisjele talen fan de provinsje Fryslân.</text:p>
              <text:p text:style-name="al"/>
            </text:list-item>
            <text:list-item text:style-override="id1-3-2-4-4-2">
              <text:number>-</text:number>
              <text:p text:style-name="al">
              <text:span text:style-name="nadrukcur">Algemene toelichting</text:span>
            </text:p>
              <text:p text:style-name="al">
              <text:span text:style-name="nadrukcur">
                <text:span text:style-name="nadrukcur">Met de invoering van de Wet gebruik Friese taal zijn de mogelijkheden voor het gebruik van het Fries in het (formele) rechtsverkeer en het (formele) bestuurlijke verkeer versterkt. De wet bepaalt in artikel 2 dat het Fries en het Nederlands aangemerkt worden als de twee officiële talen van de provincie Fryslân.</text:span>
              </text:span>
            </text:p>
            </text:list-item>
          </text:list>
          <text:p text:style-name="al"/>
          <text:list text:style-name="id1-3-2-4-6">
            <text:list-item text:style-override="id1-3-2-4-6-1">
              <text:number>-</text:number>
              <text:p text:style-name="al">Frysk as minderheidstaal yn Europeesk perspektyfYn </text:p>
              <text:p text:style-name="al">ferskate ynternasjonale ferdraggen is de posysje fan de Friezen en it Frysk as offisjele taal erkend. Nederlân hat earst it Europeesk Hânfêst foar regionale talen of talen fan minderheden (Trb. 1993, 1 en 199; 1998, 20) oannaam. Mei dat Hânfêst hat it Nederlânske regear him ferplichte om it Frysk as twadde offisjele taal yn de provinsje Fryslân te befoarderjen en yn stân te hâlden. It Hânfêst is foar Nederlân op 1 maart 1998 yngong. Boppedat hat Nederlân op 16 febrewaris 2005 it Ramtferdrach oangeande de beskerming fan nasjonale minderheden (Trb. 1995, 73 en 197) ratifisearre. Dat ferdrach is foar ús lân yngong op 1 juny 2005. By it goedkarren fan it wetsútstel ta ratifikaasje fan dat ferdrach binne regear en parlemint oerienkaam dat it Ramtferdrach allinnich fan tapassing wêze sil op de Friezen yn Nederlân. De Wet gebrûk Fryske taal beheint him (dêrom) inkeld ta it Frysk en it Nederlânsk. De feroardering beheint him ek ta dy beide offisjele talen.</text:p>
              <text:p text:style-name="al"/>
            </text:list-item>
            <text:list-item text:style-override="id1-3-2-4-6-2">
              <text:number>-</text:number>
              <text:p text:style-name="al">
              <text:span text:style-name="nadrukcur">Fries als minderheidstaal in Europees perspectief</text:span>
            </text:p>
              <text:p text:style-name="al">
              <text:span text:style-name="nadrukcur">
                <text:span text:style-name="nadrukcur">In verschillende internationale verdragen is de positie van de Friezen en het Fries als officiële taal erkend. Nederland heeft eerst het Europees Handvest voor regionale talen of talen van minderheden (Trb. 1993, 1 en 199; 1998, 20) aangenomen. Met dat Handvest heeft de Nederlandse regering zich verplicht om het Fries als tweede officiële taal in de provincie Fryslân te bevorderen en in stand te houden. Het Handvest is voor Nederland op 1 maart 1998 in werking getreden. Bovendien heeft Nederland op 16 februari 2005 het Kaderverdrag inzake de bescherming van nationale minderheden (Trb. 1995, 73 en 197) geratificeerd. Dat verdrag is voor ons land in werking getreden op 1 juni 2005. Bij goedkeuring van het wetsvoorstel tot ratificatie van dat verdrag zijn regering en parlement overeengekomen dat het Kaderverdrag alleen van toepassing zal zijn op de Friezen in Nederland. De Wet gebruik Friese taal beperkt zich (derhalve) enkel tot het Fries en het Nederlands. Ook de verordening beperkt zich tot deze twee officiële talen.</text:span>
              </text:span>
            </text:p>
            </text:list-item>
          </text:list>
          <text:p text:style-name="al"/>
          <text:list text:style-name="id1-3-2-4-8">
            <text:list-item text:style-override="id1-3-2-4-8-1">
              <text:number>-</text:number>
              <text:p text:style-name="al">Feroardering en beliedsplan </text:p>
              <text:p text:style-name="al">De Wet gebrûk Fryske taal skriuwt foar dat de yn de provinsje Fryslân fêstige bestjoersorganen dy't net ta de sintrale oerheid hearre<text:note text:id="noot_id1-3-2-4-8-1-3-1" text:note-class="footnote"><text:note-citation text:label=" 1 "> 1 </text:note-citation><text:note-body><text:p text:style-name="noot.al">Utsein de gemeenten Flylân, It Amelân, Skylge, Skiermûntseach en Weststellingwerf (kêst 5 lid 3 fan de wet).</text:p></text:note-body></text:note>, regels opstelle oer it brûken fan de Fryske taal yn skriftlike stikken en yn it mûnling ferkear (meielkoar: ‘it bestjoerlik ferkear’). Yn dy regels moatte yn alle gefallen bepalingen stean dy't rjochte binne op it fersterkjen fan de posysje fan de Fryske taal binnen it wurkgebiet fan it oanbelangjende bestjoersorgaan (kêst 5 lid 1 fan de wet). Foar bestjoersorganen fan gemeenten wurde dy regels by feroardering fêststeld. Dêrneist moatte de bestjoersorganen in beliedsplan opstelle oer it brûken fan de Fryske taal (kêst 5 lid 2 fan de wet). </text:p>
              <text:p text:style-name="al"/>
            </text:list-item>
            <text:list-item text:style-override="id1-3-2-4-8-2">
              <text:number>-</text:number>
              <text:p text:style-name="al">
              <text:span text:style-name="nadrukcur">Verordening en beleidsplan</text:span>
            </text:p>
              <text:p text:style-name="al">
              <text:span text:style-name="nadrukcur">
                <text:span text:style-name="nadrukcur">De Wet gebruik Friese taal schrijft voor dat de in de pronvincie Fryslân gevestigde bestuursorganen die niet tot de centrale overheid behoren<text:note text:id="noot_id1-3-2-4-8-2-3-1-1-1" text:note-class="footnote"><text:note-citation text:label=" 2 "> 2 </text:note-citation><text:note-body><text:p text:style-name="noot.al"><text:span text:style-name="nadrukcur">Met uitzondering van de gemeenten Vlieland, Ameland, Terschelling, Schiermonnikoog en Weststellingwerf (artikel 5 lid 3 van de wet).</text:span></text:p></text:note-body></text:note>, regels opstellen over het gebruik van de Friese taal in schriftelijke stukken in in het mondeling verkeer (tezamen: ‘het bestuurlijk verkeer’). De regels moeten in ieder geval bepalingen bevatten die gericht zijn op het versterken van de positie van de Friese taal binnen het werkgebied van het betreffende bestuursorgaan (artikel 5 lid 1 van de wet). Voor bestuursorganen van gemeenten worden die regels bij verordening vastgesteld. Daarnaast moeten de bestuursorganen een beleidsplan opstellen over het gebruik van de Friese taal (artikel 5 lid 2 van de wet).</text:span>
              </text:span>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56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ies in het bestuurlijk verkeer Opsterland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562</meta:user-defined>
    <meta:user-defined meta:name="OVERHEIDop.GmbID/DC.identifier">gmb-2018-20562</meta:user-defined>
    <meta:user-defined meta:name="OVERHEID.TaxonomieBeleidsagenda/OVERHEID.category">Bestuur | Organisatie en beleid</meta:user-defined>
    <meta:user-defined meta:name="OVERHEID.Gemeente/DC.spatial">Opsterland</meta:user-defined>
    <meta:user-defined meta:name="DC.source">artikel 5, eerste lid, van de Wet gebruik Friese taal;1.0:c:BWBR0034047&amp;artikel=5&amp;lid=1&amp;g=2014-01-01</meta:user-defined>
    <meta:user-defined meta:name="OVERHEIDop.referentienummer">2017-32150</meta:user-defined>
    <meta:user-defined meta:name="DCTERMS.alternative">Verordening Fries in het bestuurlijk verkeer Opsterland 2017</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op.versieInformatie"/>
  </office:meta>
</office:document-meta>
</file>