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met zaaknummer SXO-20182596 voor een evenementenvergunning voor de Intocht Sinterklaas 17-11-2018 op locati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5611</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11</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611</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 aan de L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611</meta:user-defined>
    <meta:user-defined meta:name="OVERHEIDop.GmbID/DC.identifier">gmb-2018-2056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3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2722.46 433882.45</meta:user-defined>
    <meta:user-defined meta:name="OVERHEIDop.versieInformatie"/>
  </office:meta>
</office:document-meta>
</file>