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57A en 157B, Kolfbaan 119 t/m 124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ESLUIT HOGERE WAARDEN WET GELUIDHINDER </text:p>
            <text:p text:style-name="common-al"/>
            <text:p text:style-name="common-al">Het college heeft besloten hogere grenswaarden vast te stellen voor de geluidbelasting ten gevolge van het wegverkeer op de Rijksweg A7 en het Keern op de gevels van twee te realiseren woningen aan Keern 157A en 157B en zes te realiseren twee-onder-een-kap-woningen op Kolfbaan 119 t/m 124 (doorlopend) te Hoorn. </text:p>
            <text:p text:style-name="common-al"/>
            <text:p text:style-name="common-al">Inzage</text:p>
            <text:p text:style-name="common-al">U kunt het besluit en andere relevante stukken inzien van 4 oktober 2018 tot en met 14 november 2018. Zie hiervoor het kopje ‘TER INZAGE’. </text:p>
            <text:p text:style-name="common-al">Beroep </text:p>
            <text:p text:style-name="common-al">Belanghebbenden die tijdig zienswijzen hebben ingediend en belanghebbenden aan wie redelijkerwijs niet kan worden verweten dat zij geen zienswijze(n) hebben ingediend, kunnen binnen zes weken, gerekend vanaf de dag na de datum waarop het besluit ter inzage is gelegd, een beroepschrift indienen bij de Afdeling bestuursrechtspraak van de Raad van State, Postbus 20019, 2500 EA Den Haag. </text:p>
            <text:p text:style-name="common-al">Het beroepschrift moet in ieder geval het volgende bevatten: </text:p>
            <text:p text:style-name="common-al">- uw naam, adres, postcode en woonplaats;</text:p>
            <text:p text:style-name="common-al">- de datum; </text:p>
            <text:p text:style-name="common-al">- over welke beschikking het gaat (u kunt het beste een kopie van deze brief bijsluiten); </text:p>
            <text:p text:style-name="common-al">- de redenen waarom u het niet eens bent met het besluit; </text:p>
            <text:p text:style-name="common-al">- uw handtekening. </text:p>
            <text:p text:style-name="common-al">U kunt het beroepschrift ook digitaal indienen bij de Raad van State via https://digitaalloket.raadvanstate.nl/. Daarvoor moet u wel beschikken over een elektronische handtekening (DigiD). Voor meer informatie verwijzen wij naar www.raadvanstate.nl. </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561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1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1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157A en 157B, Kolfbaan 119 t/m 124 BESLUIT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10</meta:user-defined>
    <meta:user-defined meta:name="OVERHEIDop.GmbID/DC.identifier">gmb-2018-20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K 157</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74 518690</meta:user-defined>
    <meta:user-defined meta:name="OVERHEIDop.versieInformatie"/>
  </office:meta>
</office:document-meta>
</file>