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2 februari 2018 van 12.00 uur tot 17.00 uur, instellen parkeerverbod in Heimansstraat, Heerstraat, Burg. W.J. Merckelbachlaan, Schoolstraat en de Burck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in de Heimansstraat, Heerstraat, Burg. W.J. Merckelbachlaan, Schoolstraat en de Burckstraat.</text:p>
                  </table:table-cell>
                  <table:table-cell table:style-name="entry" table:number-rows-spanned="1" table:number-columns-spanned="1">
                    <text:p text:style-name="table_al">12 februari 2018 van 12.00 uur tot 17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2 februari 2018 van 12.00 uur tot 17.00 uur, instellen parkeerverbod in Heimansstraat, Heerstraat, Burg. W.J. Merckelbachlaan, Schoolstraat en de Burckstr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61</meta:user-defined>
    <meta:user-defined meta:name="OVERHEIDop.GmbID/DC.identifier">gmb-2018-205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.PostcodeHuisnummer/OVERHEIDop.postcodeHuisnummer">6285AX 14</meta:user-defined>
    <meta:user-defined meta:name="OVERHEIDop.straatnaam">Burg. Mr. W.J. Merckelbachlaan</meta:user-defined>
    <meta:user-defined meta:name="OVERHEID.PostcodeHuisnummer/OVERHEIDop.postcodeHuisnummer">6285BB</meta:user-defined>
    <meta:user-defined meta:name="OVERHEIDop.straatnaam">Schoolstraat</meta:user-defined>
    <meta:user-defined meta:name="OVERHEID.PostcodeHuisnummer/OVERHEIDop.postcodeHuisnummer">6285BA</meta:user-defined>
    <meta:user-defined meta:name="OVERHEIDop.straatnaam">Burck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4 309576</meta:user-defined>
    <meta:user-defined meta:name="OVERHEID.EPSG28992/DC.spatial">191970 309478</meta:user-defined>
    <meta:user-defined meta:name="OVERHEID.EPSG28992/DC.spatial">192183 309682</meta:user-defined>
    <meta:user-defined meta:name="OVERHEID.EPSG28992/DC.spatial">192223 309543</meta:user-defined>
    <meta:user-defined meta:name="OVERHEID.EPSG28992/DC.spatial">192142 309708</meta:user-defined>
    <meta:user-defined meta:name="OVERHEIDop.versieInformatie"/>
  </office:meta>
</office:document-meta>
</file>