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ontwerpbesluit Oudeweg 91 95 </text:p>
      <text:section text:name="zakelijke-mededeling_id1-3-2" text:style-name="zakelijke-mededeling">
        <text:section text:name="zakelijke-mededeling-tekst_id1-3-2-1" text:style-name="zakelijke-mededeling-tekst">
          <text:section text:name="tekst_id1-3-2-1-1" text:style-name="tekst">
            <text:p text:style-name="common-al">2018-04847 Drank- en horecavergunning</text:p>
            <text:p text:style-name="common-al">De burgemeester maakt bekend dat hij voornemens is de bovenstaande Drank- en Horecavergunning te verlenen. </text:p>
            <text:p text:style-name="common-al"/>
            <text:p text:style-name="common-al">Het ontwerpbesluit met daarbij behorende relevante stukken is in te zien, op grond van artikel 3 van de Drank- en Horecawet en de nota Paracommercie, vanaf vrijdag 28 september 2018 tot en met 8 november 2018 bij het klantcontactcentrum, Raakspoort, Zijlvest 39.</text:p>
            <text:p text:style-name="common-al">U kunt voor het inzien van bovengenoemde stukken terecht op werkdagen van 9.00 uur tot 16.00 uur en op donderdag tot 20.00 uur. </text:p>
            <text:p text:style-name="common-al">Gedurende bovengenoemde termijn kan eenieder zienswijzen tegen dit verzoek naar voren brengen.</text:p>
            <text:p text:style-name="common-al">U kunt deze schriftelijk bekend maken bij het college van B en W, aan het afdelingshoofd Omgevingsvergunning Postbus 511, 2003 PB Haarlem. De ingediende zienswijzen zullen bij de beoordeling van het verzoek betrokken worden. Uw zienswijzebrief dient voorzien te zijn van uw naam en adres, de datum, het besluit waarop uw zienswijze betrekking heeft en de redenen van uw zienswijzen.</text:p>
            <text:p text:style-name="common-al">Ook bestaat de mogelijkheid uw zienswijze mondeling kenbaar te maken. Dit kan alleen op afspraak. </text:p>
            <text:p text:style-name="common-al">Een afspraak kunt u maken via het klantcontactcentrum, telefoon 14 023.</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05604</text:span><text:line-break/><text:date style:data-style-name="dag" text:fixed="true" text:date-value="2018-09-27"/><text:line-break/><text:date style:data-style-name="jaar" text:fixed="true" text:date-value="2018-09-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5604</text:span><text:date style:data-style-name="nicedate" text:fixed="true" text:date-value="2018-09-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5604</text:span><text:date style:data-style-name="nicedate" text:fixed="true" text:date-value="2018-09-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ontwerpbesluit Oudeweg 91 95</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27</meta:user-defined>
    <meta:user-defined meta:name="OVERHEIDop.publicationIssue">205604</meta:user-defined>
    <meta:user-defined meta:name="OVERHEIDop.GmbID/DC.identifier">gmb-2018-205604</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31CC 91 95</meta:user-defined>
    <meta:user-defined meta:name="OVERHEIDop.woonplaats">Haarlem</meta:user-defined>
    <meta:user-defined meta:name="OVERHEIDop.straatnaam">Oudeweg</meta:user-defined>
    <meta:user-defined meta:name="OVERHEIDgvop.Informatietype/DC.type">Beschikkingen | afhandeling</meta:user-defined>
    <meta:user-defined meta:name="OVERHEID.Gemeente/OVERHEID.authority">Haarlem</meta:user-defined>
    <meta:user-defined meta:name="OVERHEID.Gemeente/DCTERMS.publisher">Haarlem</meta:user-defined>
    <meta:user-defined meta:name="OVERHEID.EPSG28992/DC.spatial">105332 488777</meta:user-defined>
    <meta:user-defined meta:name="OVERHEIDop.versieInformatie"/>
  </office:meta>
</office:document-meta>
</file>