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lein 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lein 4 te Blitterswijck </text:span>– het veranderen van het bedrijf (HZ-8.40-2018-002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sept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60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0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0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lein 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01</meta:user-defined>
    <meta:user-defined meta:name="OVERHEIDop.GmbID/DC.identifier">gmb-2018-20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W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12.19 393903.48</meta:user-defined>
    <meta:user-defined meta:name="OVERHEIDop.versieInformatie"/>
  </office:meta>
</office:document-meta>
</file>