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am, Lopikerstraat, Have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heeft de gemeente een aanvraag ontvangen voor een ontheffing APV/bijzondere wetten voor sfeerverhogende achtergrondmuziek van 17-09-2018 tot 31-12-2023 op locatie Dam, Lopikerstraat, Haven te Schoonhoven. De aanvraag is geregistreerd onder zaaknummer SXO-201826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559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9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9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am, Lopikerstraat, Haven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98</meta:user-defined>
    <meta:user-defined meta:name="OVERHEIDop.GmbID/DC.identifier">gmb-2018-205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P 56</meta:user-defined>
    <meta:user-defined meta:name="OVERHEID.PostcodeHuisnummer/OVERHEIDop.postcodeHuisnummer">2871BZ 50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6.67 439780.71</meta:user-defined>
    <meta:user-defined meta:name="OVERHEID.EPSG28992/DC.spatial">118349.77 439911.5</meta:user-defined>
    <meta:user-defined meta:name="OVERHEID.EPSG28992/DC.spatial">118183.19 439935.05</meta:user-defined>
    <meta:user-defined meta:name="OVERHEIDop.versieInformatie"/>
  </office:meta>
</office:document-meta>
</file>