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8 een besluit genomen op de aanvraag met zaaknummer O-2018-0443 voor een omgevingsvergunning voor het oprichten van een bedrijfspand op locatie Oosterveldsingel 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559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veldsingel 4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596</meta:user-defined>
    <meta:user-defined meta:name="OVERHEIDop.GmbID/DC.identifier">gmb-2018-205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PJ 3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607.02 478105.64</meta:user-defined>
    <meta:user-defined meta:name="OVERHEIDop.versieInformatie"/>
  </office:meta>
</office:document-meta>
</file>