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sectie G, kad. perc.nr 405 G, Bouwplannaam Eemskanaal zone Sontbrug (Sint Petersburgweg/Sontbrug/Eemskanaalzone, Groningen ─ per direct vellen 2 bomen (17-01-2018, 2018701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5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sectie G, kad. perc.nr 405 G, Bouwplannaam Eemskanaal zone Sontbrug (Sint Petersburgweg/Sontbrug/Eemskanaalzone, Groningen ─ per direct vellen 2 bomen (17-01-2018, 2018701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59</meta:user-defined>
    <meta:user-defined meta:name="OVERHEIDop.GmbID/DC.identifier">gmb-2018-20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