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2 te Veghel</text:p>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gemeente een aanvraag ontvangen voor een omgevingsvergunning op locatie Jekschotstraat 2 te Veghel. De aanvraag is geregistreerd onder zaaknummer OV-2018-0679. De aanvraag betreft het bouwen van een carpor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58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8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8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ekschot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89</meta:user-defined>
    <meta:user-defined meta:name="OVERHEIDop.GmbID/DC.identifier">gmb-2018-20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784 398666</meta:user-defined>
    <meta:user-defined meta:name="OVERHEIDop.versieInformatie"/>
  </office:meta>
</office:document-meta>
</file>