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Forum Samenleving/Bestuur/Financiën op donderdag 4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genda voor de vergadering van het Forum Samenleving/Bestuur/Financiën </text:p>
            <text:p text:style-name="common-al">op: donderdag  4 oktober 2018</text:p>
            <text:p text:style-name="common-al">aanvang: 20.00 uur</text:p>
            <text:p text:style-name="common-al">plaats: gemeentehuis Brummen</text:p>
            <text:p text:style-name="common-al"/>
            <text:p text:style-name="common-al">
            <text:span text:style-name="nadrukvet">
              <text:span text:style-name="nadrukondlijn">Agenda</text:span>
            </text:span> </text:p>
            <text:p text:style-name="common-al">
            <text:span text:style-name="nadrukvet">Gezamenlijk forum Ruimte - Samenleving</text:span>
          </text:p>
            <text:p text:style-name="common-al">(voorzitter de heer A.J. van Hedel)</text:p>
            <text:p text:style-name="common-al">1. Opening </text:p>
            <text:p text:style-name="common-al">2. Vaststelling agenda en mededelingen</text:p>
            <text:p text:style-name="common-al">3. Algemeen spreekrecht voor inwoners over onderwerpen die niet op de agenda staan</text:p>
            <text:p text:style-name="common-al">
            <text:span text:style-name="nadrukcur">Raadsvoorstel:</text:span>
          </text:p>
            <text:p text:style-name="common-al">4. Vaststelling bestuursprogramma 2018 - 2022 </text:p>
            <text:p text:style-name="common-al"/>
            <text:p text:style-name="common-al">
            <text:span text:style-name="nadrukvet">Forum Samenleving</text:span>
          </text:p>
            <text:p text:style-name="common-al">5. Vaststelling agenda</text:p>
            <text:p text:style-name="common-al">6. Informatieverstrekking door portefeuillehouders</text:p>
            <text:p text:style-name="common-al">7. Vragenronde</text:p>
            <text:p text:style-name="common-al">8. Lijst van ingekomen en te verzenden stukken</text:p>
            <text:p text:style-name="common-al"/>
            <text:p text:style-name="common-al">
            <text:span text:style-name="nadrukcur">Raadsvoorstellen:</text:span>
          </text:p>
            <text:p text:style-name="common-al">9. Controleprotocol voor de accountantscontrole op de jaarrekening 2018</text:p>
            <text:p text:style-name="common-al"/>
            <text:p text:style-name="common-al">
            <text:span text:style-name="nadrukcur">Ter bespreking:</text:span>
          </text:p>
            <text:p text:style-name="common-al">10. Stand van zaken PlusOV</text:p>
            <text:p text:style-name="common-al">11. Sluit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05588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588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588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Forum Samenleving/Bestuur/Financiën op donderdag 4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588</meta:user-defined>
    <meta:user-defined meta:name="OVERHEIDop.GmbID/DC.identifier">gmb-2018-205588</meta:user-defined>
    <meta:user-defined meta:name="OVERHEID.TaxonomieBeleidsagenda/OVERHEID.category">Bestuur | Organisatie en beleid</meta:user-defined>
    <meta:user-defined meta:name="OVERHEID.Gemeente/DC.spatial">Brum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op.versieInformatie"/>
  </office:meta>
</office:document-meta>
</file>