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winkelcentrum de Dreiumme Warnsveld op 15 december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7 september 2018 is een evenementenvergunning aangevraagd voor Kerstmarkt winkelcentrum de Dreiumme Warnsveld op 15 december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58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winkelcentrum de Dreiumme Warnsveld op 15 december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5587</meta:user-defined>
    <meta:user-defined meta:name="OVERHEIDop.GmbID/DC.identifier">gmb-2018-205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9</meta:user-defined>
    <meta:user-defined meta:name="OVERHEIDop.versieInformatie"/>
  </office:meta>
</office:document-meta>
</file>