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Huiswerkbegeleiding Studiekring in Leidschendam</text:p>
      <text:section text:name="zakelijke-mededeling_id1-3-2" text:style-name="zakelijke-mededeling">
        <text:section text:name="zakelijke-mededeling-tekst_id1-3-2-1" text:style-name="zakelijke-mededeling-tekst">
          <text:section text:name="tekst_id1-3-2-1-1" text:style-name="tekst">
            <text:p text:style-name="last-al">Aan Centercom Buitenreclame B.V. is op 25 september 2018 vergunning verleend voor het plaatsen van 20 borden in de periode van 15 tot en met 21 oktober 2018 t.b.v. Huiswerkbegeleiding Studiekring in Leidschendam.</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5 sept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558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8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8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Huiswerkbegeleiding Studiekring in Leidsch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81</meta:user-defined>
    <meta:user-defined meta:name="OVERHEIDop.GmbID/DC.identifier">gmb-2018-205581</meta:user-defined>
    <meta:user-defined meta:name="OVERHEID.TaxonomieBeleidsagenda/OVERHEID.category">Ruimte en infrastructuur | Organisatie en beleid</meta:user-defined>
    <meta:user-defined meta:name="OVERHEIDop.referentienummer">46538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