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tmarsum, De Muonts 27 en 29 het aanleggen van twee op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itmarsum, De Muonts 27 en 29 OV20180752 het aanleggen van twee opritten (datum verzending brief / besluit: 19-9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58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tmarsum, De Muonts 27 en 29 het aanleggen van twee op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80</meta:user-defined>
    <meta:user-defined meta:name="OVERHEIDop.GmbID/DC.identifier">gmb-2018-205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8DZ 27</meta:user-defined>
    <meta:user-defined meta:name="OVERHEIDop.woonplaats">Witmarsum</meta:user-defined>
    <meta:user-defined meta:name="OVERHEIDop.straatnaam">De Muonts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518 568195</meta:user-defined>
    <meta:user-defined meta:name="OVERHEIDop.versieInformatie"/>
  </office:meta>
</office:document-meta>
</file>