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kantoorpand, Grote Kerplein 14 (zaaknummer 4347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Kerkplein 14, Fratersteeg 2 en 4</text:span> – voor het verbouwen van een kantoorpand tot 3 appartementen, verzonden op 25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57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kantoorpand, Grote Kerplein 14 (zaaknummer 434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78</meta:user-defined>
    <meta:user-defined meta:name="OVERHEIDop.GmbID/DC.identifier">gmb-2018-205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14</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81 502846</meta:user-defined>
    <meta:user-defined meta:name="OVERHEIDop.versieInformatie"/>
  </office:meta>
</office:document-meta>
</file>