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De Ielreager 35 het plaatsen van een dakraam in het voordakvlak en een dakkapel op het achte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Bolsward, De Ielreager 35 OV20180704 het plaatsen van een dakraam in het voordakvlak en een dakkapel op het achterdakvlak (datum verzending brief / besluit: 20-9-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7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7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Bolsward, De Ielreager 35 het plaatsen van een dakraam in het voordakvlak en een dakkapel op het achter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77</meta:user-defined>
    <meta:user-defined meta:name="OVERHEIDop.GmbID/DC.identifier">gmb-2018-205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J 35</meta:user-defined>
    <meta:user-defined meta:name="OVERHEIDop.woonplaats">Bolsward</meta:user-defined>
    <meta:user-defined meta:name="OVERHEIDop.straatnaam">De Ielreag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283 564418</meta:user-defined>
    <meta:user-defined meta:name="OVERHEIDop.versieInformatie"/>
  </office:meta>
</office:document-meta>
</file>