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23 en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18 een aanvraag voor een omgevingsvergunning ontvangen. Dit betreft het verbouwen van het pand tot twee woningen ter plaatse van de Prins Hendrikstraat 23 en 25 in Bodegraven. De aanvraag is geregistreerd onder kenmerk 20182383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57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Hendrikstraat 23 en 2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76</meta:user-defined>
    <meta:user-defined meta:name="OVERHEIDop.GmbID/DC.identifier">gmb-2018-205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S 25</meta:user-defined>
    <meta:user-defined meta:name="OVERHEID.PostcodeHuisnummer/OVERHEIDop.postcodeHuisnummer">2411CS 2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66 455193</meta:user-defined>
    <meta:user-defined meta:name="OVERHEID.EPSG28992/DC.spatial">111068 455198</meta:user-defined>
    <meta:user-defined meta:name="OVERHEIDop.versieInformatie"/>
  </office:meta>
</office:document-meta>
</file>