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Warns, diverse locaties  het plaatsen van 6 informatieborden (nabij Skarl 19, Skarl 7, Noardermar 4 en 6, Tsjalk 1 en 't Sou 5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de volgende aanvraag voor een omgevingsvergunning vergunningsvrij is:</text:p>
            <text:p text:style-name="common-al"/>
            <text:p text:style-name="common-al">Warns, diverse locaties OV20180701 het plaatsen van 6 informatieborden (nabij Skarl 19, Skarl 7, Noardermar 4 en 6, Tsjalk 1 en 't Sou 50) (datum verzending brief / besluit: 18-9-2018)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5574</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574</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574</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Warns, diverse locaties  het plaatsen van 6 informatieborden (nabij Skarl 19, Skarl 7, Noardermar 4 en 6, Tsjalk 1 en 't Sou 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574</meta:user-defined>
    <meta:user-defined meta:name="OVERHEIDop.GmbID/DC.identifier">gmb-2018-2055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1EN 3</meta:user-defined>
    <meta:user-defined meta:name="OVERHEIDop.woonplaats">Warns</meta:user-defined>
    <meta:user-defined meta:name="OVERHEIDop.straatnaam">Tsjalk</meta:user-defined>
    <meta:user-defined meta:name="OVERHEID.PostcodeHuisnummer/OVERHEIDop.postcodeHuisnummer">8721</meta:user-defined>
    <meta:user-defined meta:name="OVERHEIDop.straatnaam">Noardermar</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5845 544349</meta:user-defined>
    <meta:user-defined meta:name="OVERHEID.EPSG28992/DC.spatial">155445 544366</meta:user-defined>
    <meta:user-defined meta:name="OVERHEIDop.versieInformatie"/>
  </office:meta>
</office:document-meta>
</file>