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a de Limastraat 23: Rosa de Limastraat 23, G.T.V. De hazenkamp, DHW 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Rosa de Limastraat 23, G.T.V. De hazenkamp, DHW vergunning (Rosa de Limastraat 2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57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7-2018</text:p>
            <text:p text:style-name="common-al">
            <text:span text:style-name="nadrukvet">Definitieve beschikking verzonden: </text:span>25-09-2018</text:p>
            <text:p text:style-name="common-al">
            <text:span text:style-name="nadrukvet">Einddatum bezwaartermijn: </text:span>06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18 tot en met 6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CBD88EE-DCAF-4CFB-8ABC-3C0E4BED3936" xlink:type="simple">http://www.nijmegen.nl/vergunningpagina/?guid=ACBD88EE-DCAF-4CFB-8ABC-3C0E4BED39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57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7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7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a de Limastraat 23: Rosa de Limastraat 23, G.T.V. De hazenkamp, DHW 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571</meta:user-defined>
    <meta:user-defined meta:name="OVERHEIDop.GmbID/DC.identifier">gmb-2018-205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44.47 427223.61</meta:user-defined>
    <meta:user-defined meta:name="OVERHEIDop.versieInformatie"/>
  </office:meta>
</office:document-meta>
</file>